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line-height="0.293in" fo:margin-left="0.0416in" fo:text-indent="3.0048in">
        <style:tab-stops/>
      </style:paragraph-properties>
    </style:style>
    <style:style style:name="T27" style:parent-style-name="Car.predefinitoparagrafo" style:family="text">
      <style:text-properties style:font-name="Arial" style:font-name-complex="Arial" fo:color="#000000" fo:font-size="11pt" style:font-size-asian="11pt"/>
    </style:style>
    <style:style style:name="P28" style:parent-style-name="Normale" style:family="paragraph">
      <style:paragraph-properties fo:line-height="0.1888in" fo:margin-left="0.0416in" fo:text-indent="1.6951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color="#000000" fo:letter-spacing="0.0013in"/>
    </style:style>
    <style:style style:name="P30" style:parent-style-name="Normale" style:family="paragraph">
      <style:paragraph-properties fo:line-height="0.1666in" fo:margin-left="0.0416in" fo:text-indent="1.6951in">
        <style:tab-stops/>
      </style:paragraph-properties>
    </style:style>
    <style:style style:name="P31" style:parent-style-name="Normale" style:family="paragraph">
      <style:paragraph-properties fo:line-height="0.1701in" fo:margin-left="0.0416in" fo:text-indent="5.15in">
        <style:tab-stops/>
      </style:paragraph-properties>
    </style:style>
    <style:style style:name="T32" style:parent-style-name="Car.predefinitoparagrafo" style:family="text">
      <style:text-properties style:font-name="Arial" style:font-name-complex="Arial" fo:color="#000000"/>
    </style:style>
    <style:style style:name="P33" style:parent-style-name="Normale" style:family="paragraph">
      <style:paragraph-properties fo:line-height="0.1701in" fo:margin-left="0.0416in" fo:text-indent="3.7215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color="#000000" fo:letter-spacing="0.0048in"/>
    </style:style>
    <style:style style:name="T35" style:parent-style-name="Car.predefinitoparagrafo" style:family="text">
      <style:text-properties style:font-name="Arial" style:font-name-complex="Arial" fo:color="#000000" fo:letter-spacing="0.0048in"/>
    </style:style>
    <style:style style:name="T36" style:parent-style-name="Car.predefinitoparagrafo" style:family="text">
      <style:text-properties style:font-name="Arial" style:font-name-complex="Arial" fo:color="#000000" fo:letter-spacing="0.0048in"/>
    </style:style>
    <style:style style:name="T37" style:parent-style-name="Car.predefinitoparagrafo" style:family="text">
      <style:text-properties style:font-name="Arial" style:font-name-complex="Arial" fo:color="#000000" fo:letter-spacing="0.002in"/>
    </style:style>
    <style:style style:name="T38" style:parent-style-name="Car.predefinitoparagrafo" style:family="text">
      <style:text-properties style:font-name="Calibri" style:font-name-complex="Calibri" fo:color="#000000" fo:letter-spacing="-0.0131in"/>
    </style:style>
    <style:style style:name="T39" style:parent-style-name="Car.predefinitoparagrafo" style:family="text">
      <style:text-properties style:font-name="Arial" style:font-name-complex="Arial" fo:color="#000000" fo:letter-spacing="0.002in"/>
    </style:style>
    <style:style style:name="T40" style:parent-style-name="Car.predefinitoparagrafo" style:family="text">
      <style:text-properties style:font-name="Calibri" style:font-name-complex="Calibri" fo:color="#000000" style:text-scale="190%"/>
    </style:style>
    <style:style style:name="T41" style:parent-style-name="Car.predefinitoparagrafo" style:family="text">
      <style:text-properties style:font-name="Arial" style:font-name-complex="Arial" fo:color="#000000" fo:letter-spacing="0.0006in"/>
    </style:style>
    <style:style style:name="P42" style:parent-style-name="Normale" style:family="paragraph">
      <style:paragraph-properties fo:line-height="0.1666in" fo:margin-left="0.0416in" fo:text-indent="3.7215in">
        <style:tab-stops/>
      </style:paragraph-properties>
    </style:style>
    <style:style style:name="P43" style:parent-style-name="Normale" style:family="paragraph">
      <style:paragraph-properties fo:line-height="0.1555in" fo:margin-left="0.0416in">
        <style:tab-stops/>
      </style:paragraph-properties>
    </style:style>
    <style:style style:name="T4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5" style:parent-style-name="Car.predefinitoparagrafo" style:family="text">
      <style:text-properties style:font-name="Calibri" style:font-name-complex="Calibri" fo:color="#000000" fo:letter-spacing="-0.0118in" fo:font-size="9pt" style:font-size-asian="9pt"/>
    </style:style>
    <style:style style:name="T46" style:parent-style-name="Car.predefinitoparagrafo" style:family="text">
      <style:text-properties style:font-name="Arial" style:font-name-complex="Arial" fo:color="#000000" fo:font-size="9pt" style:font-size-asian="9pt"/>
    </style:style>
    <style:style style:name="T47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48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49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50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T51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52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53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5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55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56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57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5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59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60" style:parent-style-name="Car.predefinitoparagrafo" style:family="text">
      <style:text-properties style:font-name="Arial" style:font-name-complex="Arial" fo:color="#000000" fo:letter-spacing="0.0083in" fo:font-size="9pt" style:font-size-asian="9pt"/>
    </style:style>
    <style:style style:name="T61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62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63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64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65" style:parent-style-name="Car.predefinitoparagrafo" style:family="text">
      <style:text-properties style:font-name="Arial" style:font-name-complex="Arial" fo:color="#000000" fo:letter-spacing="0.0083in" fo:font-size="9pt" style:font-size-asian="9pt"/>
    </style:style>
    <style:style style:name="P66" style:parent-style-name="Normale" style:family="paragraph">
      <style:paragraph-properties fo:line-height="0.1666in" fo:margin-left="0.0416in">
        <style:tab-stops/>
      </style:paragraph-properties>
    </style:style>
    <style:style style:name="P67" style:parent-style-name="Normale" style:family="paragraph">
      <style:paragraph-properties fo:line-height="0.1381in" fo:margin-left="0.0416in">
        <style:tab-stops/>
      </style:paragraph-properties>
    </style:style>
    <style:style style:name="T6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69" style:parent-style-name="Car.predefinitoparagrafo" style:family="text">
      <style:text-properties style:font-name="Calibri" style:font-name-complex="Calibri" fo:color="#000000" fo:letter-spacing="-0.0118in" fo:font-size="9pt" style:font-size-asian="9pt"/>
    </style:style>
    <style:style style:name="T7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1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72" style:parent-style-name="Car.predefinitoparagrafo" style:family="text">
      <style:text-properties style:font-name="Arial" style:font-name-complex="Arial" fo:color="#000000" fo:letter-spacing="0.0076in" fo:font-size="9pt" style:font-size-asian="9pt"/>
    </style:style>
    <style:style style:name="T73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4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75" style:parent-style-name="Car.predefinitoparagrafo" style:family="text">
      <style:text-properties style:font-name="Arial" style:font-name-complex="Arial" fo:color="#000000" fo:letter-spacing="0.0083in" fo:font-size="9pt" style:font-size-asian="9pt"/>
    </style:style>
    <style:style style:name="T76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77" style:parent-style-name="Car.predefinitoparagrafo" style:family="text">
      <style:text-properties style:font-name="Arial" style:font-name-complex="Arial" fo:color="#000000" fo:letter-spacing="0.0076in" fo:font-size="9pt" style:font-size-asian="9pt"/>
    </style:style>
    <style:style style:name="T78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79" style:parent-style-name="Car.predefinitoparagrafo" style:family="text">
      <style:text-properties style:font-name="Arial" style:font-name-complex="Arial" fo:color="#000000" fo:letter-spacing="0.0083in" fo:font-size="9pt" style:font-size-asian="9pt"/>
    </style:style>
    <style:style style:name="P80" style:parent-style-name="Normale" style:family="paragraph">
      <style:paragraph-properties fo:line-height="0.1666in" fo:margin-left="0.0416in">
        <style:tab-stops/>
      </style:paragraph-properties>
    </style:style>
    <style:style style:name="P81" style:parent-style-name="Normale" style:family="paragraph">
      <style:paragraph-properties fo:line-height="0.1368in" fo:margin-left="0.0416in">
        <style:tab-stops/>
      </style:paragraph-properties>
    </style:style>
    <style:style style:name="T82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83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84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85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86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87" style:parent-style-name="Car.predefinitoparagrafo" style:family="text">
      <style:text-properties style:font-name="Calibri" style:font-name-complex="Calibri" fo:color="#000000" style:text-scale="194%" fo:font-size="9pt" style:font-size-asian="9pt"/>
    </style:style>
    <style:style style:name="T8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89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90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91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92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93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T94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95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96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97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98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99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100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101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02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103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104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105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106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107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108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109" style:parent-style-name="Car.predefinitoparagrafo" style:family="text">
      <style:text-properties style:font-name="Arial" style:font-name-complex="Arial" fo:color="#000000" fo:letter-spacing="0.0083in" fo:font-size="9pt" style:font-size-asian="9pt"/>
    </style:style>
    <style:style style:name="P110" style:parent-style-name="Normale" style:family="paragraph">
      <style:paragraph-properties fo:line-height="0.1666in" fo:margin-left="0.0416in">
        <style:tab-stops/>
      </style:paragraph-properties>
    </style:style>
    <style:style style:name="P111" style:parent-style-name="Normale" style:family="paragraph">
      <style:paragraph-properties fo:line-height="0.1368in" fo:margin-left="0.0416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113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114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115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11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17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118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119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120" style:parent-style-name="Car.predefinitoparagrafo" style:family="text">
      <style:text-properties style:font-name="Arial" style:font-name-complex="Arial" fo:color="#000000" fo:letter-spacing="0.009in" fo:font-size="9pt" style:font-size-asian="9pt"/>
    </style:style>
    <style:style style:name="P121" style:parent-style-name="Normale" style:family="paragraph">
      <style:paragraph-properties fo:line-height="0.1666in" fo:margin-left="0.0416in">
        <style:tab-stops/>
      </style:paragraph-properties>
    </style:style>
    <style:style style:name="P122" style:parent-style-name="Normale" style:family="paragraph">
      <style:paragraph-properties fo:line-height="0.1347in" fo:margin-left="0.0416in" fo:text-indent="0.1569in">
        <style:tab-stops/>
      </style:paragraph-properties>
    </style:style>
    <style:style style:name="T123" style:parent-style-name="Car.predefinitoparagrafo" style:family="text">
      <style:text-properties style:font-name="Arial" style:font-name-complex="Arial" fo:color="#000000" fo:font-size="9pt" style:font-size-asian="9pt"/>
    </style:style>
    <style:style style:name="T124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125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P126" style:parent-style-name="Normale" style:family="paragraph">
      <style:paragraph-properties fo:line-height="0.175in" fo:margin-left="0.0416in" fo:text-indent="0.5986in">
        <style:tab-stops/>
      </style:paragraph-properties>
    </style:style>
    <style:style style:name="T127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128" style:parent-style-name="Car.predefinitoparagrafo" style:family="text">
      <style:text-properties style:font-name="Calibri" style:font-name-complex="Calibri" fo:color="#000000" style:text-scale="344%" fo:font-size="9pt" style:font-size-asian="9pt"/>
    </style:style>
    <style:style style:name="T129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130" style:parent-style-name="Car.predefinitoparagrafo" style:family="text">
      <style:text-properties style:font-name="Calibri" style:font-name-complex="Calibri" fo:color="#000000" style:text-scale="355%" fo:font-size="9pt" style:font-size-asian="9pt"/>
    </style:style>
    <style:style style:name="T131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32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133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34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135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36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137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38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139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40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141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42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143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44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145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46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147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48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149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50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151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52" style:parent-style-name="Car.predefinitoparagrafo" style:family="text">
      <style:text-properties style:font-name="Calibri" style:font-name-complex="Calibri" fo:color="#000000" style:text-scale="391%" fo:font-size="9pt" style:font-size-asian="9pt"/>
    </style:style>
    <style:style style:name="T153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154" style:parent-style-name="Car.predefinitoparagrafo" style:family="text">
      <style:text-properties style:font-name="Calibri" style:font-name-complex="Calibri" fo:color="#000000" style:text-scale="350%" fo:font-size="9pt" style:font-size-asian="9pt"/>
    </style:style>
    <style:style style:name="T155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156" style:parent-style-name="Car.predefinitoparagrafo" style:family="text">
      <style:text-properties style:font-name="Calibri" style:font-name-complex="Calibri" fo:color="#000000" style:text-scale="355%" fo:font-size="9pt" style:font-size-asian="9pt"/>
    </style:style>
    <style:style style:name="T157" style:parent-style-name="Car.predefinitoparagrafo" style:family="text">
      <style:text-properties style:font-name="Arial" style:font-name-complex="Arial" fo:color="#000000" fo:letter-spacing="0.0083in" fo:font-size="9pt" style:font-size-asian="9pt"/>
    </style:style>
    <style:style style:name="T158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159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160" style:parent-style-name="Car.predefinitoparagrafo" style:family="text">
      <style:text-properties style:font-name="Calibri" style:font-name-complex="Calibri" fo:color="#000000" style:text-scale="344%" fo:font-size="9pt" style:font-size-asian="9pt"/>
    </style:style>
    <style:style style:name="T161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162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163" style:parent-style-name="Car.predefinitoparagrafo" style:family="text">
      <style:text-properties style:font-name="Calibri" style:font-name-complex="Calibri" fo:color="#000000" style:text-scale="355%" fo:font-size="9pt" style:font-size-asian="9pt"/>
    </style:style>
    <style:style style:name="T164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165" style:parent-style-name="Car.predefinitoparagrafo" style:family="text">
      <style:text-properties style:font-name="Calibri" style:font-name-complex="Calibri" fo:color="#000000" style:text-scale="356%" fo:font-size="9pt" style:font-size-asian="9pt"/>
    </style:style>
    <style:style style:name="T166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P167" style:parent-style-name="Normale" style:family="paragraph">
      <style:paragraph-properties fo:line-height="0.175in" fo:margin-left="0.0416in">
        <style:tab-stops/>
      </style:paragraph-properties>
    </style:style>
    <style:style style:name="T168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169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170" style:parent-style-name="Car.predefinitoparagrafo" style:family="text">
      <style:text-properties style:font-name="Calibri" style:font-name-complex="Calibri" fo:color="#000000" style:text-scale="349%" fo:font-size="9pt" style:font-size-asian="9pt"/>
    </style:style>
    <style:style style:name="T171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172" style:parent-style-name="Car.predefinitoparagrafo" style:family="text">
      <style:text-properties style:font-name="Calibri" style:font-name-complex="Calibri" fo:color="#000000" style:text-scale="326%" fo:font-size="9pt" style:font-size-asian="9pt"/>
    </style:style>
    <style:style style:name="T173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74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175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176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177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78" style:parent-style-name="Car.predefinitoparagrafo" style:family="text">
      <style:text-properties style:font-name="Calibri" style:font-name-complex="Calibri" fo:color="#000000" style:text-scale="332%" fo:font-size="9pt" style:font-size-asian="9pt"/>
    </style:style>
    <style:style style:name="T179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180" style:parent-style-name="Car.predefinitoparagrafo" style:family="text">
      <style:text-properties style:font-name="Calibri" style:font-name-complex="Calibri" fo:color="#000000" style:text-scale="332%" fo:font-size="9pt" style:font-size-asian="9pt"/>
    </style:style>
    <style:style style:name="T181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182" style:parent-style-name="Car.predefinitoparagrafo" style:family="text">
      <style:text-properties style:font-name="Calibri" style:font-name-complex="Calibri" fo:color="#000000" style:text-scale="326%" fo:font-size="9pt" style:font-size-asian="9pt"/>
    </style:style>
    <style:style style:name="T183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84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185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186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187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188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189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90" style:parent-style-name="Car.predefinitoparagrafo" style:family="text">
      <style:text-properties style:font-name="Calibri" style:font-name-complex="Calibri" fo:color="#000000" style:text-scale="332%" fo:font-size="9pt" style:font-size-asian="9pt"/>
    </style:style>
    <style:style style:name="T191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192" style:parent-style-name="Car.predefinitoparagrafo" style:family="text">
      <style:text-properties style:font-name="Calibri" style:font-name-complex="Calibri" fo:color="#000000" style:text-scale="343%" fo:font-size="9pt" style:font-size-asian="9pt"/>
    </style:style>
    <style:style style:name="T193" style:parent-style-name="Car.predefinitoparagrafo" style:family="text">
      <style:text-properties style:font-name="Arial" style:font-name-complex="Arial" fo:color="#000000" fo:letter-spacing="0.0069in" fo:font-size="9pt" style:font-size-asian="9pt"/>
    </style:style>
    <style:style style:name="T194" style:parent-style-name="Car.predefinitoparagrafo" style:family="text">
      <style:text-properties style:font-name="Calibri" style:font-name-complex="Calibri" fo:color="#000000" style:text-scale="344%" fo:font-size="9pt" style:font-size-asian="9pt"/>
    </style:style>
    <style:style style:name="T195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196" style:parent-style-name="Car.predefinitoparagrafo" style:family="text">
      <style:text-properties style:font-name="Calibri" style:font-name-complex="Calibri" fo:color="#000000" style:text-scale="332%" fo:font-size="9pt" style:font-size-asian="9pt"/>
    </style:style>
    <style:style style:name="T197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198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199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200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201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202" style:parent-style-name="Car.predefinitoparagrafo" style:family="text">
      <style:text-properties style:font-name="Calibri" style:font-name-complex="Calibri" fo:color="#000000" style:text-scale="349%" fo:font-size="9pt" style:font-size-asian="9pt"/>
    </style:style>
    <style:style style:name="T203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04" style:parent-style-name="Car.predefinitoparagrafo" style:family="text">
      <style:text-properties style:font-name="Calibri" style:font-name-complex="Calibri" fo:color="#000000" style:text-scale="320%" fo:font-size="9pt" style:font-size-asian="9pt"/>
    </style:style>
    <style:style style:name="T205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206" style:parent-style-name="Car.predefinitoparagrafo" style:family="text">
      <style:text-properties style:font-name="Calibri" style:font-name-complex="Calibri" fo:color="#000000" style:text-scale="332%" fo:font-size="9pt" style:font-size-asian="9pt"/>
    </style:style>
    <style:style style:name="T207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208" style:parent-style-name="Car.predefinitoparagrafo" style:family="text">
      <style:text-properties style:font-name="Calibri" style:font-name-complex="Calibri" fo:color="#000000" style:text-scale="349%" fo:font-size="9pt" style:font-size-asian="9pt"/>
    </style:style>
    <style:style style:name="T209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210" style:parent-style-name="Car.predefinitoparagrafo" style:family="text">
      <style:text-properties style:font-name="Calibri" style:font-name-complex="Calibri" fo:color="#000000" style:text-scale="344%" fo:font-size="9pt" style:font-size-asian="9pt"/>
    </style:style>
    <style:style style:name="T211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P212" style:parent-style-name="Normale" style:family="paragraph">
      <style:paragraph-properties fo:line-height="0.175in" fo:margin-left="0.0416in">
        <style:tab-stops/>
      </style:paragraph-properties>
    </style:style>
    <style:style style:name="T213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214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215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216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217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218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219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20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221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T222" style:parent-style-name="Car.predefinitoparagrafo" style:family="text">
      <style:text-properties style:font-name="Calibri" style:font-name-complex="Calibri" fo:color="#000000" style:text-scale="189%" fo:font-size="9pt" style:font-size-asian="9pt"/>
    </style:style>
    <style:style style:name="T223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T224" style:parent-style-name="Car.predefinitoparagrafo" style:family="text">
      <style:text-properties style:font-name="Calibri" style:font-name-complex="Calibri" fo:color="#000000" style:text-scale="189%" fo:font-size="9pt" style:font-size-asian="9pt"/>
    </style:style>
    <style:style style:name="T225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226" style:parent-style-name="Car.predefinitoparagrafo" style:family="text">
      <style:text-properties style:font-name="Calibri" style:font-name-complex="Calibri" fo:color="#000000" style:text-scale="196%" fo:font-size="9pt" style:font-size-asian="9pt"/>
    </style:style>
    <style:style style:name="T227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228" style:parent-style-name="Car.predefinitoparagrafo" style:family="text">
      <style:text-properties style:font-name="Calibri" style:font-name-complex="Calibri" fo:color="#000000" style:text-scale="173%" fo:font-size="9pt" style:font-size-asian="9pt"/>
    </style:style>
    <style:style style:name="T229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230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231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232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233" style:parent-style-name="Car.predefinitoparagrafo" style:family="text">
      <style:text-properties style:font-name="Arial" style:font-name-complex="Arial" fo:color="#000000" fo:letter-spacing="0.0069in" fo:font-size="9pt" style:font-size-asian="9pt"/>
    </style:style>
    <style:style style:name="T234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235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236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237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38" style:parent-style-name="Car.predefinitoparagrafo" style:family="text">
      <style:text-properties style:font-name="Calibri" style:font-name-complex="Calibri" fo:color="#000000" style:text-scale="189%" fo:font-size="9pt" style:font-size-asian="9pt"/>
    </style:style>
    <style:style style:name="T239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240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241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242" style:parent-style-name="Car.predefinitoparagrafo" style:family="text">
      <style:text-properties style:font-name="Calibri" style:font-name-complex="Calibri" fo:color="#000000" fo:letter-spacing="-0.0125in" fo:font-size="9pt" style:font-size-asian="9pt"/>
    </style:style>
    <style:style style:name="T243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44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245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46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247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248" style:parent-style-name="Car.predefinitoparagrafo" style:family="text">
      <style:text-properties style:font-name="Calibri" style:font-name-complex="Calibri" fo:color="#000000" style:text-scale="189%" fo:font-size="9pt" style:font-size-asian="9pt"/>
    </style:style>
    <style:style style:name="T249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250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251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252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253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54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255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56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257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58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259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P260" style:parent-style-name="Normale" style:family="paragraph">
      <style:paragraph-properties fo:line-height="0.1763in" fo:margin-left="0.0416in">
        <style:tab-stops/>
      </style:paragraph-properties>
    </style:style>
    <style:style style:name="T261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62" style:parent-style-name="Car.predefinitoparagrafo" style:family="text">
      <style:text-properties style:font-name="Calibri" style:font-name-complex="Calibri" fo:color="#000000" style:text-scale="202%" fo:font-size="9pt" style:font-size-asian="9pt"/>
    </style:style>
    <style:style style:name="T263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64" style:parent-style-name="Car.predefinitoparagrafo" style:family="text">
      <style:text-properties style:font-name="Calibri" style:font-name-complex="Calibri" fo:color="#000000" fo:letter-spacing="-0.0034in" fo:font-size="9pt" style:font-size-asian="9pt"/>
    </style:style>
    <style:style style:name="T265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66" style:parent-style-name="Car.predefinitoparagrafo" style:family="text">
      <style:text-properties style:font-name="Calibri" style:font-name-complex="Calibri" fo:color="#000000" style:text-scale="233%" fo:font-size="9pt" style:font-size-asian="9pt"/>
    </style:style>
    <style:style style:name="T267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68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269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70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271" style:parent-style-name="Car.predefinitoparagrafo" style:family="text">
      <style:text-properties style:font-name="Calibri" style:font-name-complex="Calibri" fo:color="#000000" style:text-scale="208%" fo:font-size="9pt" style:font-size-asian="9pt"/>
    </style:style>
    <style:style style:name="T27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P273" style:parent-style-name="Normale" style:family="paragraph">
      <style:paragraph-properties fo:line-height="0.1666in" fo:margin-left="0.0416in">
        <style:tab-stops/>
      </style:paragraph-properties>
    </style:style>
    <style:style style:name="P274" style:parent-style-name="Normale" style:family="paragraph">
      <style:paragraph-properties fo:line-height="0.1333in" fo:margin-left="0.0416in" fo:text-indent="0.55in">
        <style:tab-stops/>
      </style:paragraph-properties>
    </style:style>
    <style:style style:name="T275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276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277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278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279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280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281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282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283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284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285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286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287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288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289" style:parent-style-name="Car.predefinitoparagrafo" style:family="text">
      <style:text-properties style:font-name="Calibri" style:font-name-complex="Calibri" fo:color="#000000" style:text-scale="196%" fo:font-size="9pt" style:font-size-asian="9pt"/>
    </style:style>
    <style:style style:name="T290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291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29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93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294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295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29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97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298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299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300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301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30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03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304" style:parent-style-name="Car.predefinitoparagrafo" style:family="text">
      <style:text-properties style:font-name="Arial" style:font-name-complex="Arial" fo:color="#000000" fo:letter-spacing="0.0006in" fo:font-size="9pt" style:font-size-asian="9pt"/>
    </style:style>
    <style:style style:name="T305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306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307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30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09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310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311" style:parent-style-name="Car.predefinitoparagrafo" style:family="text">
      <style:text-properties style:font-name="Calibri" style:font-name-complex="Calibri" fo:color="#000000" style:text-scale="195%" fo:font-size="9pt" style:font-size-asian="9pt"/>
    </style:style>
    <style:style style:name="T312" style:parent-style-name="Car.predefinitoparagrafo" style:family="text">
      <style:text-properties style:font-name="Arial" style:font-name-complex="Arial" fo:color="#000000" fo:letter-spacing="0.0069in" fo:font-size="9pt" style:font-size-asian="9pt"/>
    </style:style>
    <style:style style:name="T313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314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315" style:parent-style-name="Car.predefinitoparagrafo" style:family="text">
      <style:text-properties style:font-name="Calibri" style:font-name-complex="Calibri" fo:color="#000000" style:text-scale="173%" fo:font-size="9pt" style:font-size-asian="9pt"/>
    </style:style>
    <style:style style:name="T316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317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318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319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320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321" style:parent-style-name="Car.predefinitoparagrafo" style:family="text">
      <style:text-properties style:font-name="Calibri" style:font-name-complex="Calibri" fo:color="#000000" style:text-scale="196%" fo:font-size="9pt" style:font-size-asian="9pt"/>
    </style:style>
    <style:style style:name="T32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P323" style:parent-style-name="Normale" style:family="paragraph">
      <style:paragraph-properties fo:line-height="0.1763in" fo:margin-left="0.0416in">
        <style:tab-stops/>
      </style:paragraph-properties>
    </style:style>
    <style:style style:name="T324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325" style:parent-style-name="Car.predefinitoparagrafo" style:family="text">
      <style:text-properties style:font-name="Calibri" style:font-name-complex="Calibri" fo:color="#000000" style:text-scale="326%" fo:font-size="9pt" style:font-size-asian="9pt"/>
    </style:style>
    <style:style style:name="T326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327" style:parent-style-name="Car.predefinitoparagrafo" style:family="text">
      <style:text-properties style:font-name="Calibri" style:font-name-complex="Calibri" fo:color="#000000" style:text-scale="337%" fo:font-size="9pt" style:font-size-asian="9pt"/>
    </style:style>
    <style:style style:name="T328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329" style:parent-style-name="Car.predefinitoparagrafo" style:family="text">
      <style:text-properties style:font-name="Calibri" style:font-name-complex="Calibri" fo:color="#000000" style:text-scale="338%" fo:font-size="9pt" style:font-size-asian="9pt"/>
    </style:style>
    <style:style style:name="T330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331" style:parent-style-name="Car.predefinitoparagrafo" style:family="text">
      <style:text-properties style:font-name="Calibri" style:font-name-complex="Calibri" fo:color="#000000" style:text-scale="326%" fo:font-size="9pt" style:font-size-asian="9pt"/>
    </style:style>
    <style:style style:name="T332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333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334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335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336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337" style:parent-style-name="Car.predefinitoparagrafo" style:family="text">
      <style:text-properties style:font-name="Calibri" style:font-name-complex="Calibri" fo:color="#000000" style:text-scale="338%" fo:font-size="9pt" style:font-size-asian="9pt"/>
    </style:style>
    <style:style style:name="T33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39" style:parent-style-name="Car.predefinitoparagrafo" style:family="text">
      <style:text-properties style:font-name="Calibri" style:font-name-complex="Calibri" fo:color="#000000" style:text-scale="314%" fo:font-size="9pt" style:font-size-asian="9pt"/>
    </style:style>
    <style:style style:name="T340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341" style:parent-style-name="Car.predefinitoparagrafo" style:family="text">
      <style:text-properties style:font-name="Calibri" style:font-name-complex="Calibri" fo:color="#000000" style:text-scale="337%" fo:font-size="9pt" style:font-size-asian="9pt"/>
    </style:style>
    <style:style style:name="T342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343" style:parent-style-name="Car.predefinitoparagrafo" style:family="text">
      <style:text-properties style:font-name="Calibri" style:font-name-complex="Calibri" fo:color="#000000" style:text-scale="337%" fo:font-size="9pt" style:font-size-asian="9pt"/>
    </style:style>
    <style:style style:name="T344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345" style:parent-style-name="Car.predefinitoparagrafo" style:family="text">
      <style:text-properties style:font-name="Calibri" style:font-name-complex="Calibri" fo:color="#000000" style:text-scale="338%" fo:font-size="9pt" style:font-size-asian="9pt"/>
    </style:style>
    <style:style style:name="T346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347" style:parent-style-name="Car.predefinitoparagrafo" style:family="text">
      <style:text-properties style:font-name="Calibri" style:font-name-complex="Calibri" fo:color="#000000" style:text-scale="326%" fo:font-size="9pt" style:font-size-asian="9pt"/>
    </style:style>
    <style:style style:name="T348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349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350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351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352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353" style:parent-style-name="Car.predefinitoparagrafo" style:family="text">
      <style:text-properties style:font-name="Calibri" style:font-name-complex="Calibri" fo:color="#000000" style:text-scale="338%" fo:font-size="9pt" style:font-size-asian="9pt"/>
    </style:style>
    <style:style style:name="T354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355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35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57" style:parent-style-name="Car.predefinitoparagrafo" style:family="text">
      <style:text-properties style:font-name="Calibri" style:font-name-complex="Calibri" fo:color="#000000" style:text-scale="337%" fo:font-size="9pt" style:font-size-asian="9pt"/>
    </style:style>
    <style:style style:name="T358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359" style:parent-style-name="Car.predefinitoparagrafo" style:family="text">
      <style:text-properties style:font-name="Calibri" style:font-name-complex="Calibri" fo:color="#000000" style:text-scale="338%" fo:font-size="9pt" style:font-size-asian="9pt"/>
    </style:style>
    <style:style style:name="T360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T361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36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63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36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65" style:parent-style-name="Car.predefinitoparagrafo" style:family="text">
      <style:text-properties style:font-name="Calibri" style:font-name-complex="Calibri" fo:color="#000000" style:text-scale="320%" fo:font-size="9pt" style:font-size-asian="9pt"/>
    </style:style>
    <style:style style:name="T366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367" style:parent-style-name="Car.predefinitoparagrafo" style:family="text">
      <style:text-properties style:font-name="Calibri" style:font-name-complex="Calibri" fo:color="#000000" style:text-scale="337%" fo:font-size="9pt" style:font-size-asian="9pt"/>
    </style:style>
    <style:style style:name="T368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369" style:parent-style-name="Car.predefinitoparagrafo" style:family="text">
      <style:text-properties style:font-name="Calibri" style:font-name-complex="Calibri" fo:color="#000000" style:text-scale="338%" fo:font-size="9pt" style:font-size-asian="9pt"/>
    </style:style>
    <style:style style:name="T370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371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37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73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37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75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376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377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37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P379" style:parent-style-name="Normale" style:family="paragraph">
      <style:paragraph-properties fo:line-height="0.175in" fo:margin-left="0.0416in">
        <style:tab-stops/>
      </style:paragraph-properties>
    </style:style>
    <style:style style:name="T38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81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38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83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38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85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38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87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38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89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39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91" style:parent-style-name="Car.predefinitoparagrafo" style:family="text">
      <style:text-properties style:font-name="Calibri" style:font-name-complex="Calibri" fo:color="#000000" style:text-scale="202%" fo:font-size="9pt" style:font-size-asian="9pt"/>
    </style:style>
    <style:style style:name="T39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93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39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95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39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97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39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99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40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01" style:parent-style-name="Car.predefinitoparagrafo" style:family="text">
      <style:text-properties style:font-name="Calibri" style:font-name-complex="Calibri" fo:color="#000000" fo:letter-spacing="-0.0145in" fo:font-size="9pt" style:font-size-asian="9pt"/>
    </style:style>
    <style:style style:name="T40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03" style:parent-style-name="Car.predefinitoparagrafo" style:family="text">
      <style:text-properties style:font-name="Calibri" style:font-name-complex="Calibri" fo:color="#000000" style:text-scale="214%" fo:font-size="9pt" style:font-size-asian="9pt"/>
    </style:style>
    <style:style style:name="T40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05" style:parent-style-name="Car.predefinitoparagrafo" style:family="text">
      <style:text-properties style:font-name="Calibri" style:font-name-complex="Calibri" fo:color="#000000" style:text-scale="220%" fo:font-size="9pt" style:font-size-asian="9pt"/>
    </style:style>
    <style:style style:name="T40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07" style:parent-style-name="Car.predefinitoparagrafo" style:family="text">
      <style:text-properties style:font-name="Calibri" style:font-name-complex="Calibri" fo:color="#000000" fo:letter-spacing="-0.0145in" fo:font-size="9pt" style:font-size-asian="9pt"/>
    </style:style>
    <style:style style:name="T40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09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410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411" style:parent-style-name="Car.predefinitoparagrafo" style:family="text">
      <style:text-properties style:font-name="Calibri" style:font-name-complex="Calibri" fo:color="#000000" style:text-scale="189%" fo:font-size="9pt" style:font-size-asian="9pt"/>
    </style:style>
    <style:style style:name="T41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13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414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415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41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17" style:parent-style-name="Car.predefinitoparagrafo" style:family="text">
      <style:text-properties style:font-name="Calibri" style:font-name-complex="Calibri" fo:color="#000000" style:text-scale="220%" fo:font-size="9pt" style:font-size-asian="9pt"/>
    </style:style>
    <style:style style:name="T41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19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42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21" style:parent-style-name="Car.predefinitoparagrafo" style:family="text">
      <style:text-properties style:font-name="Calibri" style:font-name-complex="Calibri" fo:color="#000000" style:text-scale="208%" fo:font-size="9pt" style:font-size-asian="9pt"/>
    </style:style>
    <style:style style:name="T42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23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42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25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42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27" style:parent-style-name="Car.predefinitoparagrafo" style:family="text">
      <style:text-properties style:font-name="Calibri" style:font-name-complex="Calibri" fo:color="#000000" style:text-scale="183%" fo:font-size="9pt" style:font-size-asian="9pt"/>
    </style:style>
    <style:style style:name="T42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29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43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31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43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33" style:parent-style-name="Car.predefinitoparagrafo" style:family="text">
      <style:text-properties style:font-name="Calibri" style:font-name-complex="Calibri" fo:color="#000000" style:text-scale="183%" fo:font-size="9pt" style:font-size-asian="9pt"/>
    </style:style>
    <style:style style:name="T43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35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43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37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43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39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44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41" style:parent-style-name="Car.predefinitoparagrafo" style:family="text">
      <style:text-properties style:font-name="Calibri" style:font-name-complex="Calibri" fo:color="#000000" style:text-scale="220%" fo:font-size="9pt" style:font-size-asian="9pt"/>
    </style:style>
    <style:style style:name="T44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43" style:parent-style-name="Car.predefinitoparagrafo" style:family="text">
      <style:text-properties style:font-name="Calibri" style:font-name-complex="Calibri" fo:color="#000000" fo:letter-spacing="0.0041in" fo:font-size="9pt" style:font-size-asian="9pt"/>
    </style:style>
    <style:style style:name="T44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45" style:parent-style-name="Car.predefinitoparagrafo" style:family="text">
      <style:text-properties style:font-name="Calibri" style:font-name-complex="Calibri" fo:color="#000000" fo:letter-spacing="-0.0125in" fo:font-size="9pt" style:font-size-asian="9pt"/>
    </style:style>
    <style:style style:name="T446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P447" style:parent-style-name="Normale" style:family="paragraph">
      <style:paragraph-properties fo:line-height="0.175in" fo:margin-left="0.0416in">
        <style:tab-stops/>
      </style:paragraph-properties>
    </style:style>
    <style:style style:name="T448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449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450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451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452" style:parent-style-name="Car.predefinitoparagrafo" style:family="text">
      <style:text-properties style:font-name="Arial" style:font-name-complex="Arial" fo:color="#000000" fo:letter-spacing="0.0076in" fo:font-size="9pt" style:font-size-asian="9pt"/>
    </style:style>
    <style:style style:name="T453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454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455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456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457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458" style:parent-style-name="Car.predefinitoparagrafo" style:family="text">
      <style:text-properties style:font-name="Arial" style:font-name-complex="Arial" fo:color="#000000" fo:letter-spacing="0.0076in" fo:font-size="9pt" style:font-size-asian="9pt"/>
    </style:style>
    <style:style style:name="T459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460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461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462" style:parent-style-name="Car.predefinitoparagrafo" style:family="text">
      <style:text-properties style:font-name="Arial" style:font-name-complex="Arial" fo:color="#000000" fo:letter-spacing="0.0076in" fo:font-size="9pt" style:font-size-asian="9pt"/>
    </style:style>
    <style:style style:name="P463" style:parent-style-name="Normale" style:family="paragraph">
      <style:paragraph-properties fo:line-height="0.2284in" fo:margin-left="0.0416in">
        <style:tab-stops/>
      </style:paragraph-properties>
    </style:style>
    <style:style style:name="T464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465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466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467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468" style:parent-style-name="Car.predefinitoparagrafo" style:family="text">
      <style:text-properties style:font-name="Arial" style:font-name-complex="Arial" fo:color="#000000" fo:letter-spacing="0.0076in" fo:font-size="9pt" style:font-size-asian="9pt"/>
    </style:style>
    <style:style style:name="T469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470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471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472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473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474" style:parent-style-name="Car.predefinitoparagrafo" style:family="text">
      <style:text-properties style:font-name="Arial" style:font-name-complex="Arial" fo:color="#000000" fo:letter-spacing="0.0076in" fo:font-size="9pt" style:font-size-asian="9pt"/>
    </style:style>
    <style:style style:name="T475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476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477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478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479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480" style:parent-style-name="Car.predefinitoparagrafo" style:family="text">
      <style:text-properties style:font-name="Arial" style:font-name-complex="Arial" fo:color="#000000" fo:letter-spacing="0.0076in" fo:font-size="9pt" style:font-size-asian="9pt"/>
    </style:style>
    <style:style style:name="T481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482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483" style:parent-style-name="Car.predefinitoparagrafo" style:family="text">
      <style:text-properties style:font-name="Calibri" style:font-name-complex="Calibri" fo:color="#000000" style:text-scale="173%" fo:font-size="9pt" style:font-size-asian="9pt"/>
    </style:style>
    <style:style style:name="T484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485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486" style:parent-style-name="Car.predefinitoparagrafo" style:family="text">
      <style:text-properties style:font-name="Arial" style:font-name-complex="Arial" fo:color="#000000" fo:letter-spacing="0.0076in" fo:font-size="9pt" style:font-size-asian="9pt"/>
    </style:style>
    <style:style style:name="P487" style:parent-style-name="Normale" style:family="paragraph">
      <style:paragraph-properties fo:line-height="0.1666in" fo:margin-left="0.0416in">
        <style:tab-stops/>
      </style:paragraph-properties>
    </style:style>
    <style:style style:name="P488" style:parent-style-name="Normale" style:family="paragraph">
      <style:paragraph-properties fo:line-height="0.2152in" fo:margin-left="0.0416in">
        <style:tab-stops/>
      </style:paragraph-properties>
    </style:style>
    <style:style style:name="T489" style:parent-style-name="Car.predefinitoparagrafo" style:family="text">
      <style:text-properties style:font-name="Arial" style:font-name-complex="Arial" fo:color="#000000" fo:letter-spacing="-0.0034in" fo:font-size="9pt" style:font-size-asian="9pt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91" style:parent-style-name="Car.predefinitoparagrafo" style:family="text">
      <style:text-properties style:font-name="Calibri" style:font-name-complex="Calibri" fo:color="#000000" style:text-scale="231%" fo:font-size="9pt" style:font-size-asian="9pt"/>
    </style:style>
    <style:style style:name="T49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93" style:parent-style-name="Car.predefinitoparagrafo" style:family="text">
      <style:text-properties style:font-name="Calibri" style:font-name-complex="Calibri" fo:color="#000000" fo:letter-spacing="-0.0138in" fo:font-size="9pt" style:font-size-asian="9pt"/>
    </style:style>
    <style:style style:name="T494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495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49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97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498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499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500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501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502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503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504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505" style:parent-style-name="Car.predefinitoparagrafo" style:family="text">
      <style:text-properties style:font-name="Calibri" style:font-name-complex="Calibri" fo:color="#000000" style:text-scale="189%" fo:font-size="9pt" style:font-size-asian="9pt"/>
    </style:style>
    <style:style style:name="T506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507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508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P509" style:parent-style-name="Normale" style:family="paragraph">
      <style:paragraph-properties fo:line-height="0.15in" fo:margin-left="0.0416in">
        <style:tab-stops/>
      </style:paragraph-properties>
    </style:style>
    <style:style style:name="T51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511" style:parent-style-name="Car.predefinitoparagrafo" style:family="text">
      <style:text-properties style:font-name="Calibri" style:font-name-complex="Calibri" fo:color="#000000" style:text-scale="206%" fo:font-size="9pt" style:font-size-asian="9pt"/>
    </style:style>
    <style:style style:name="T512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513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514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515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516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517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51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519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520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521" style:parent-style-name="Car.predefinitoparagrafo" style:family="text">
      <style:text-properties style:font-name="Calibri" style:font-name-complex="Calibri" fo:color="#000000" style:text-scale="173%" fo:font-size="9pt" style:font-size-asian="9pt"/>
    </style:style>
    <style:style style:name="T522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523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52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525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52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527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528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P529" style:parent-style-name="Normale" style:family="paragraph">
      <style:paragraph-properties fo:line-height="0.1513in" fo:margin-left="0.0416in">
        <style:tab-stops/>
      </style:paragraph-properties>
    </style:style>
    <style:style style:name="T53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531" style:parent-style-name="Car.predefinitoparagrafo" style:family="text">
      <style:text-properties style:font-name="Calibri" style:font-name-complex="Calibri" fo:color="#000000" style:text-scale="247%" fo:font-size="9pt" style:font-size-asian="9pt"/>
    </style:style>
    <style:style style:name="T532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533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534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535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536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537" style:parent-style-name="Car.predefinitoparagrafo" style:family="text">
      <style:text-properties style:font-name="Calibri" style:font-name-complex="Calibri" fo:color="#000000" style:text-scale="208%" fo:font-size="9pt" style:font-size-asian="9pt"/>
    </style:style>
    <style:style style:name="T538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539" style:parent-style-name="Car.predefinitoparagrafo" style:family="text">
      <style:text-properties style:font-name="Calibri" style:font-name-complex="Calibri" fo:color="#000000" style:text-scale="226%" fo:font-size="9pt" style:font-size-asian="9pt"/>
    </style:style>
    <style:style style:name="T540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541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542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543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544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545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546" style:parent-style-name="Car.predefinitoparagrafo" style:family="text">
      <style:text-properties style:font-name="Calibri" style:font-name-complex="Calibri" fo:color="#000000" style:text-scale="208%" fo:font-size="9pt" style:font-size-asian="9pt"/>
    </style:style>
    <style:style style:name="T547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548" style:parent-style-name="Car.predefinitoparagrafo" style:family="text">
      <style:text-properties style:font-name="Calibri" style:font-name-complex="Calibri" fo:color="#000000" style:text-scale="226%" fo:font-size="9pt" style:font-size-asian="9pt"/>
    </style:style>
    <style:style style:name="T549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55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551" style:parent-style-name="Car.predefinitoparagrafo" style:family="text">
      <style:text-properties style:font-name="Calibri" style:font-name-complex="Calibri" fo:color="#000000" style:text-scale="214%" fo:font-size="9pt" style:font-size-asian="9pt"/>
    </style:style>
    <style:style style:name="T552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553" style:parent-style-name="Car.predefinitoparagrafo" style:family="text">
      <style:text-properties style:font-name="Calibri" style:font-name-complex="Calibri" fo:color="#000000" style:text-scale="214%" fo:font-size="9pt" style:font-size-asian="9pt"/>
    </style:style>
    <style:style style:name="T554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555" style:parent-style-name="Car.predefinitoparagrafo" style:family="text">
      <style:text-properties style:font-name="Calibri" style:font-name-complex="Calibri" fo:color="#000000" style:text-scale="220%" fo:font-size="9pt" style:font-size-asian="9pt"/>
    </style:style>
    <style:style style:name="T556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557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558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559" style:parent-style-name="Car.predefinitoparagrafo" style:family="text">
      <style:text-properties style:font-name="Calibri" style:font-name-complex="Calibri" fo:color="#000000" style:text-scale="220%" fo:font-size="9pt" style:font-size-asian="9pt"/>
    </style:style>
    <style:style style:name="T560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561" style:parent-style-name="Car.predefinitoparagrafo" style:family="text">
      <style:text-properties style:font-name="Calibri" style:font-name-complex="Calibri" fo:color="#000000" style:text-scale="220%" fo:font-size="9pt" style:font-size-asian="9pt"/>
    </style:style>
    <style:style style:name="T562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563" style:parent-style-name="Car.predefinitoparagrafo" style:family="text">
      <style:text-properties style:font-name="Calibri" style:font-name-complex="Calibri" fo:color="#000000" style:text-scale="220%" fo:font-size="9pt" style:font-size-asian="9pt"/>
    </style:style>
    <style:style style:name="T564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565" style:parent-style-name="Car.predefinitoparagrafo" style:family="text">
      <style:text-properties style:font-name="Calibri" style:font-name-complex="Calibri" fo:color="#000000" style:text-scale="220%" fo:font-size="9pt" style:font-size-asian="9pt"/>
    </style:style>
    <style:style style:name="T566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567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568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P569" style:parent-style-name="Normale" style:family="paragraph">
      <style:paragraph-properties fo:line-height="0.1513in" fo:margin-left="0.0416in">
        <style:tab-stops/>
      </style:paragraph-properties>
    </style:style>
    <style:style style:name="T570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571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572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573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574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575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576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577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578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579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580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581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582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583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584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585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586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587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P588" style:parent-style-name="Normale" style:family="paragraph">
      <style:paragraph-properties fo:line-height="0.1513in" fo:margin-left="0.0416in">
        <style:tab-stops/>
      </style:paragraph-properties>
    </style:style>
    <style:style style:name="T589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590" style:parent-style-name="Car.predefinitoparagrafo" style:family="text">
      <style:text-properties style:font-name="Calibri" style:font-name-complex="Calibri" fo:color="#000000" fo:letter-spacing="-0.0138in" fo:font-size="9pt" style:font-size-asian="9pt"/>
    </style:style>
    <style:style style:name="T591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592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593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T594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595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596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597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598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599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600" style:parent-style-name="Car.predefinitoparagrafo" style:family="text">
      <style:text-properties style:font-name="Calibri" style:font-name-complex="Calibri" fo:color="#000000" style:text-scale="344%" fo:font-size="9pt" style:font-size-asian="9pt"/>
    </style:style>
    <style:style style:name="T601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602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603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604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605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606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607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608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609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610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611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612" style:parent-style-name="Car.predefinitoparagrafo" style:family="text">
      <style:text-properties style:font-name="Calibri" style:font-name-complex="Calibri" fo:color="#000000" style:text-scale="349%" fo:font-size="9pt" style:font-size-asian="9pt"/>
    </style:style>
    <style:style style:name="T613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61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615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616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617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61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619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620" style:parent-style-name="Car.predefinitoparagrafo" style:family="text">
      <style:text-properties style:font-name="Arial" style:font-name-complex="Arial" fo:color="#000000" fo:letter-spacing="0.0069in" fo:font-size="9pt" style:font-size-asian="9pt"/>
    </style:style>
    <style:style style:name="T621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622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623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624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625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626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P627" style:parent-style-name="Normale" style:family="paragraph">
      <style:paragraph-properties fo:line-height="0.1513in" fo:margin-left="0.0416in">
        <style:tab-stops/>
      </style:paragraph-properties>
    </style:style>
    <style:style style:name="T628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629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630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631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632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633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634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635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636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637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638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639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640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641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642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P643" style:parent-style-name="Normale" style:family="paragraph">
      <style:paragraph-properties fo:line-height="0.1513in" fo:margin-left="0.0416in">
        <style:tab-stops/>
      </style:paragraph-properties>
    </style:style>
    <style:style style:name="T64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645" style:parent-style-name="Car.predefinitoparagrafo" style:family="text">
      <style:text-properties style:font-name="Calibri" style:font-name-complex="Calibri" fo:color="#000000" fo:letter-spacing="-0.0138in" fo:font-size="9pt" style:font-size-asian="9pt"/>
    </style:style>
    <style:style style:name="T646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647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648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649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650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651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652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653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654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655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65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657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658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659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660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661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662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663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664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665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P666" style:parent-style-name="Normale" style:family="paragraph">
      <style:paragraph-properties fo:line-height="0.1666in" fo:margin-left="0.0416in">
        <style:tab-stops/>
      </style:paragraph-properties>
    </style:style>
    <style:style style:name="P667" style:parent-style-name="Normale" style:family="paragraph">
      <style:paragraph-properties fo:line-height="0.2548in" fo:margin-left="0.0416in" fo:text-indent="0.1631in">
        <style:tab-stops/>
      </style:paragraph-properties>
    </style:style>
    <style:style style:name="T668" style:parent-style-name="Car.predefinitoparagrafo" style:family="text">
      <style:text-properties fo:color="#000000" fo:letter-spacing="-0.0006in" fo:font-size="9pt" style:font-size-asian="9pt"/>
    </style:style>
    <style:style style:name="T669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670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671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672" style:parent-style-name="Car.predefinitoparagrafo" style:family="text">
      <style:text-properties style:font-name="Calibri" style:font-name-complex="Calibri" fo:color="#000000" style:text-scale="243%" fo:font-size="9pt" style:font-size-asian="9pt"/>
    </style:style>
    <style:style style:name="T673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674" style:parent-style-name="Car.predefinitoparagrafo" style:family="text">
      <style:text-properties style:font-name="Calibri" style:font-name-complex="Calibri" fo:color="#000000" style:text-scale="237%" fo:font-size="9pt" style:font-size-asian="9pt"/>
    </style:style>
    <style:style style:name="T675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676" style:parent-style-name="Car.predefinitoparagrafo" style:family="text">
      <style:text-properties style:font-name="Calibri" style:font-name-complex="Calibri" fo:color="#000000" style:text-scale="249%" fo:font-size="9pt" style:font-size-asian="9pt"/>
    </style:style>
    <style:style style:name="T677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678" style:parent-style-name="Car.predefinitoparagrafo" style:family="text">
      <style:text-properties style:font-name="Calibri" style:font-name-complex="Calibri" fo:color="#000000" style:text-scale="255%" fo:font-size="9pt" style:font-size-asian="9pt"/>
    </style:style>
    <style:style style:name="T679" style:parent-style-name="Car.predefinitoparagrafo" style:family="text">
      <style:text-properties style:font-name="Arial" style:font-name-complex="Arial" fo:color="#000000" fo:letter-spacing="0.0083in" fo:font-size="9pt" style:font-size-asian="9pt"/>
    </style:style>
    <style:style style:name="T680" style:parent-style-name="Car.predefinitoparagrafo" style:family="text">
      <style:text-properties style:font-name="Calibri" style:font-name-complex="Calibri" fo:color="#000000" style:text-scale="255%" fo:font-size="9pt" style:font-size-asian="9pt"/>
    </style:style>
    <style:style style:name="T681" style:parent-style-name="Car.predefinitoparagrafo" style:family="text">
      <style:text-properties style:font-name="Arial" style:font-name-complex="Arial" fo:color="#000000" fo:letter-spacing="0.0006in" fo:font-size="9pt" style:font-size-asian="9pt"/>
    </style:style>
    <style:style style:name="T682" style:parent-style-name="Car.predefinitoparagrafo" style:family="text">
      <style:text-properties style:font-name="Calibri" style:font-name-complex="Calibri" fo:color="#000000" style:text-scale="243%" fo:font-size="9pt" style:font-size-asian="9pt"/>
    </style:style>
    <style:style style:name="T683" style:parent-style-name="Car.predefinitoparagrafo" style:family="text">
      <style:text-properties style:font-name="Arial" style:font-name-complex="Arial" fo:color="#000000" fo:letter-spacing="0.0083in" fo:font-size="9pt" style:font-size-asian="9pt"/>
    </style:style>
    <style:style style:name="T684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685" style:parent-style-name="Car.predefinitoparagrafo" style:family="text">
      <style:text-properties style:font-name="Calibri" style:font-name-complex="Calibri" fo:color="#000000" style:text-scale="243%" fo:font-size="9pt" style:font-size-asian="9pt"/>
    </style:style>
    <style:style style:name="T686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687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P688" style:parent-style-name="Normale" style:family="paragraph">
      <style:paragraph-properties fo:line-height="0.1569in" fo:margin-left="0.0416in">
        <style:tab-stops/>
      </style:paragraph-properties>
    </style:style>
    <style:style style:name="T689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690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691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692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693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694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695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696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697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698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699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70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01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70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03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704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705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706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707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70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09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710" style:parent-style-name="Car.predefinitoparagrafo" style:family="text">
      <style:text-properties style:font-name="Arial" style:font-name-complex="Arial" fo:color="#000000" fo:letter-spacing="0.0006in" fo:font-size="9pt" style:font-size-asian="9pt"/>
    </style:style>
    <style:style style:name="T711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712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713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71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15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716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T717" style:parent-style-name="Car.predefinitoparagrafo" style:family="text">
      <style:text-properties style:font-name="Calibri" style:font-name-complex="Calibri" fo:color="#000000" style:text-scale="159%" fo:font-size="9pt" style:font-size-asian="9pt"/>
    </style:style>
    <style:style style:name="T718" style:parent-style-name="Car.predefinitoparagrafo" style:family="text">
      <style:text-properties style:font-name="Arial" style:font-name-complex="Arial" fo:color="#000000" fo:letter-spacing="0.0076in" fo:font-size="9pt" style:font-size-asian="9pt"/>
    </style:style>
    <style:style style:name="T719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720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721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722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723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724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725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726" style:parent-style-name="Car.predefinitoparagrafo" style:family="text">
      <style:text-properties style:font-name="Arial" style:font-name-complex="Arial" fo:color="#000000" fo:letter-spacing="0.0069in" fo:font-size="9pt" style:font-size-asian="9pt"/>
    </style:style>
    <style:style style:name="T727" style:parent-style-name="Car.predefinitoparagrafo" style:family="text">
      <style:text-properties style:font-name="Calibri" style:font-name-complex="Calibri" fo:color="#000000" style:text-scale="189%" fo:font-size="9pt" style:font-size-asian="9pt"/>
    </style:style>
    <style:style style:name="T728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729" style:parent-style-name="Car.predefinitoparagrafo" style:family="text">
      <style:text-properties style:font-name="Calibri" style:font-name-complex="Calibri" fo:color="#000000" style:text-scale="200%" fo:font-size="9pt" style:font-size-asian="9pt"/>
    </style:style>
    <style:style style:name="T73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31" style:parent-style-name="Car.predefinitoparagrafo" style:family="text">
      <style:text-properties style:font-name="Calibri" style:font-name-complex="Calibri" fo:color="#000000" fo:letter-spacing="-0.0006in" fo:font-size="9pt" style:font-size-asian="9pt"/>
    </style:style>
    <style:style style:name="T73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33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73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35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73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37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73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39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74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41" style:parent-style-name="Car.predefinitoparagrafo" style:family="text">
      <style:text-properties style:font-name="Calibri" style:font-name-complex="Calibri" fo:color="#000000" style:text-scale="202%" fo:font-size="9pt" style:font-size-asian="9pt"/>
    </style:style>
    <style:style style:name="T74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43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74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45" style:parent-style-name="Car.predefinitoparagrafo" style:family="text">
      <style:text-properties style:font-name="Calibri" style:font-name-complex="Calibri" fo:color="#000000" style:text-scale="208%" fo:font-size="9pt" style:font-size-asian="9pt"/>
    </style:style>
    <style:style style:name="T74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47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74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49" style:parent-style-name="Car.predefinitoparagrafo" style:family="text">
      <style:text-properties style:font-name="Calibri" style:font-name-complex="Calibri" fo:color="#000000" fo:letter-spacing="-0.0145in" fo:font-size="9pt" style:font-size-asian="9pt"/>
    </style:style>
    <style:style style:name="T75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51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75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53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75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55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75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57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75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59" style:parent-style-name="Car.predefinitoparagrafo" style:family="text">
      <style:text-properties style:font-name="Calibri" style:font-name-complex="Calibri" fo:color="#000000" style:text-scale="183%" fo:font-size="9pt" style:font-size-asian="9pt"/>
    </style:style>
    <style:style style:name="T76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P761" style:parent-style-name="Normale" style:family="paragraph">
      <style:paragraph-properties fo:line-height="0.1666in" fo:margin-left="0.0416in">
        <style:tab-stops/>
      </style:paragraph-properties>
    </style:style>
    <style:style style:name="P762" style:parent-style-name="Normale" style:family="paragraph">
      <style:paragraph-properties fo:line-height="0.1368in" fo:margin-left="0.0416in">
        <style:tab-stops/>
      </style:paragraph-properties>
    </style:style>
    <style:style style:name="T763" style:parent-style-name="Car.predefinitoparagrafo" style:family="text">
      <style:text-properties style:font-name="Arial" style:font-name-complex="Arial" fo:color="#000000" fo:letter-spacing="0.0118in" fo:font-size="9pt" style:font-size-asian="9pt" style:text-underline-type="single" style:text-underline-style="solid" style:text-underline-width="auto" style:text-underline-mode="continuous"/>
    </style:style>
    <style:style style:name="P764" style:parent-style-name="Normale" style:family="paragraph">
      <style:paragraph-properties fo:line-height="0.1513in" fo:margin-left="0.0416in">
        <style:tab-stops/>
      </style:paragraph-properties>
    </style:style>
    <style:style style:name="T765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766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767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76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69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77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71" style:parent-style-name="Car.predefinitoparagrafo" style:family="text">
      <style:text-properties style:font-name="Calibri" style:font-name-complex="Calibri" fo:color="#000000" fo:letter-spacing="-0.0125in" fo:font-size="9pt" style:font-size-asian="9pt"/>
    </style:style>
    <style:style style:name="T772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773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774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775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77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77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778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779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780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781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82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783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T784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785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86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787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78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89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790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791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792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793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794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795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796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797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798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P799" style:parent-style-name="Normale" style:family="paragraph">
      <style:paragraph-properties fo:line-height="0.1666in" fo:margin-left="0.0416in">
        <style:tab-stops/>
      </style:paragraph-properties>
    </style:style>
    <style:style style:name="P800" style:parent-style-name="Normale" style:family="paragraph">
      <style:paragraph-properties fo:line-height="0.1381in" fo:margin-left="0.0416in">
        <style:tab-stops/>
      </style:paragraph-properties>
    </style:style>
    <style:style style:name="T801" style:parent-style-name="Car.predefinitoparagrafo" style:family="text">
      <style:text-properties style:font-name="Arial" style:font-name-complex="Arial" fo:color="#000000" fo:font-size="9pt" style:font-size-asian="9pt"/>
    </style:style>
    <style:style style:name="T802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803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804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805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T806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807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808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809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810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811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812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813" style:parent-style-name="Car.predefinitoparagrafo" style:family="text">
      <style:text-properties style:font-name="Arial" style:font-name-complex="Arial" fo:color="#000000" fo:letter-spacing="0.0083in" fo:font-size="9pt" style:font-size-asian="9pt"/>
    </style:style>
    <style:style style:name="T814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815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816" style:parent-style-name="Car.predefinitoparagrafo" style:family="text">
      <style:text-properties style:font-name="Calibri" style:font-name-complex="Calibri" fo:color="#000000" style:text-scale="167%" fo:font-size="9pt" style:font-size-asian="9pt"/>
    </style:style>
    <style:style style:name="T817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818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819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820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821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822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823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T824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825" style:parent-style-name="Car.predefinitoparagrafo" style:family="text">
      <style:text-properties style:font-name="Arial" style:font-name-complex="Arial" fo:color="#000000" fo:letter-spacing="0.0083in" fo:font-size="9pt" style:font-size-asian="9pt"/>
    </style:style>
    <style:style style:name="P826" style:parent-style-name="Normale" style:family="paragraph">
      <style:paragraph-properties fo:line-height="0.1666in" fo:margin-left="0.0416in">
        <style:tab-stops/>
      </style:paragraph-properties>
    </style:style>
    <style:style style:name="P827" style:parent-style-name="Normale" style:family="paragraph">
      <style:paragraph-properties fo:line-height="0.1368in" fo:margin-left="0.0416in">
        <style:tab-stops/>
      </style:paragraph-properties>
    </style:style>
    <style:style style:name="T828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829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830" style:parent-style-name="Car.predefinitoparagrafo" style:family="text">
      <style:text-properties style:font-name="Arial" style:font-name-complex="Arial" fo:color="#000000" fo:letter-spacing="0.0083in" fo:font-size="9pt" style:font-size-asian="9pt"/>
    </style:style>
    <style:style style:name="P831" style:parent-style-name="Normale" style:family="paragraph">
      <style:paragraph-properties fo:line-height="0.1513in" fo:margin-left="0.0416in" fo:text-indent="4.4215in">
        <style:tab-stops/>
      </style:paragraph-properties>
    </style:style>
    <style:style style:name="T832" style:parent-style-name="Car.predefinitoparagrafo" style:family="text">
      <style:text-properties style:font-name="Arial" style:font-name-complex="Arial" fo:color="#000000" fo:letter-spacing="0.0083in" fo:font-size="9pt" style:font-size-asian="9pt"/>
    </style:style>
    <style:style style:name="P833" style:parent-style-name="Normale" style:family="paragraph">
      <style:paragraph-properties fo:line-height="0.1513in" fo:margin-left="0.0416in" fo:text-indent="5.175in">
        <style:tab-stops/>
      </style:paragraph-properties>
    </style:style>
    <style:style style:name="T834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835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P836" style:parent-style-name="Normale" style:family="paragraph">
      <style:paragraph-properties fo:line-height="0.1513in" fo:margin-left="0.0416in">
        <style:tab-stops/>
      </style:paragraph-properties>
    </style:style>
    <style:style style:name="T837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T838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839" style:parent-style-name="Car.predefinitoparagrafo" style:family="text">
      <style:text-properties style:font-name="Calibri" style:font-name-complex="Calibri" fo:color="#000000" style:text-scale="231%" fo:font-size="9pt" style:font-size-asian="9pt"/>
    </style:style>
    <style:style style:name="T840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841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P842" style:parent-style-name="Normale" style:family="paragraph">
      <style:paragraph-properties fo:line-height="0.1513in" fo:margin-left="0.0416in" fo:text-indent="0.4819in">
        <style:tab-stops/>
      </style:paragraph-properties>
    </style:style>
    <style:style style:name="T843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P844" style:parent-style-name="Normale" style:family="paragraph">
      <style:paragraph-properties fo:line-height="0.1666in" fo:margin-left="0.0416in" fo:text-indent="0.4819in">
        <style:tab-stops/>
      </style:paragraph-properties>
    </style:style>
    <style:style style:name="P845" style:parent-style-name="Normale" style:family="paragraph">
      <style:paragraph-properties fo:line-height="0.1666in" fo:margin-left="0.0416in" fo:text-indent="0.4819in">
        <style:tab-stops/>
      </style:paragraph-properties>
    </style:style>
    <style:style style:name="P846" style:parent-style-name="Normale" style:family="paragraph">
      <style:paragraph-properties fo:line-height="0.1666in" fo:margin-left="0.0416in" fo:text-indent="0.4819in">
        <style:tab-stops/>
      </style:paragraph-properties>
    </style:style>
    <style:style style:name="P847" style:parent-style-name="Normale" style:family="paragraph">
      <style:paragraph-properties fo:line-height="0.1666in" fo:margin-left="0.0416in" fo:text-indent="0.4819in">
        <style:tab-stops/>
      </style:paragraph-properties>
    </style:style>
    <style:style style:name="P848" style:parent-style-name="Normale" style:family="paragraph">
      <style:paragraph-properties fo:line-height="0.1666in" fo:margin-left="0.0416in" fo:text-indent="0.4819in">
        <style:tab-stops/>
      </style:paragraph-properties>
    </style:style>
    <style:style style:name="P849" style:parent-style-name="Normale" style:family="paragraph">
      <style:paragraph-properties fo:line-height="0.1666in" fo:margin-left="0.0416in" fo:text-indent="0.4819in">
        <style:tab-stops/>
      </style:paragraph-properties>
    </style:style>
    <style:style style:name="P850" style:parent-style-name="Normale" style:family="paragraph">
      <style:paragraph-properties fo:line-height="0.25in" fo:margin-left="0.0416in">
        <style:tab-stops/>
      </style:paragraph-properties>
    </style:style>
    <style:style style:name="T851" style:parent-style-name="Car.predefinitoparagrafo" style:family="text">
      <style:text-properties fo:font-weight="bold" style:font-weight-asian="bold" fo:font-style="italic" style:font-style-asian="italic" fo:color="#000000" style:text-scale="94%" fo:font-size="8pt" style:font-size-asian="8pt"/>
    </style:style>
    <style:style style:name="T852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letter-spacing="0.0013in" fo:font-size="8pt" style:font-size-asian="8pt"/>
    </style:style>
    <style:style style:name="T853" style:parent-style-name="Car.predefinitoparagrafo" style:family="text">
      <style:text-properties fo:font-weight="bold" style:font-weight-asian="bold" fo:font-style="italic" style:font-style-asian="italic" fo:color="#000000" style:text-scale="94%" fo:font-size="8pt" style:font-size-asian="8pt"/>
    </style:style>
    <style:style style:name="T854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letter-spacing="0.0006in" fo:font-size="8pt" style:font-size-asian="8pt"/>
    </style:style>
    <style:style style:name="T855" style:parent-style-name="Car.predefinitoparagrafo" style:family="text">
      <style:text-properties fo:font-weight="bold" style:font-weight-asian="bold" fo:font-style="italic" style:font-style-asian="italic" fo:color="#000000" fo:letter-spacing="-0.0006in" style:text-scale="94%" fo:font-size="8pt" style:font-size-asian="8pt"/>
    </style:style>
    <style:style style:name="T856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letter-spacing="0.0027in" fo:font-size="8pt" style:font-size-asian="8pt"/>
    </style:style>
    <style:style style:name="T857" style:parent-style-name="Car.predefinitoparagrafo" style:family="text">
      <style:text-properties fo:font-weight="bold" style:font-weight-asian="bold" fo:font-style="italic" style:font-style-asian="italic" fo:color="#000000" fo:letter-spacing="-0.0006in" style:text-scale="94%" fo:font-size="8pt" style:font-size-asian="8pt"/>
    </style:style>
    <style:style style:name="T858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letter-spacing="0.0013in" fo:font-size="8pt" style:font-size-asian="8pt"/>
    </style:style>
    <style:style style:name="T859" style:parent-style-name="Car.predefinitoparagrafo" style:family="text">
      <style:text-properties fo:font-weight="bold" style:font-weight-asian="bold" fo:font-style="italic" style:font-style-asian="italic" fo:color="#000000" style:text-scale="94%" fo:font-size="8pt" style:font-size-asian="8pt"/>
    </style:style>
    <style:style style:name="T860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style:text-scale="215%" fo:font-size="8pt" style:font-size-asian="8pt"/>
    </style:style>
    <style:style style:name="T861" style:parent-style-name="Car.predefinitoparagrafo" style:family="text">
      <style:text-properties fo:font-weight="bold" style:font-weight-asian="bold" fo:font-style="italic" style:font-style-asian="italic" fo:color="#000000" style:text-scale="94%" fo:font-size="8pt" style:font-size-asian="8pt"/>
    </style:style>
  </office:automatic-styles>
  <office:body>
    <office:text text:use-soft-page-breaks="true">
      <text:p text:style-name="P1"><text:span text:style-name="T27">Mod.C</text:span></text:p>
      <text:p text:style-name="P28"><text:span text:style-name="T29">CONGEDO PARENTALE /MALATTIA FIGLIO</text:span></text:p>
      <text:p text:style-name="P30"/>
      <text:p text:style-name="P31"><text:span text:style-name="T32">Alla Dirigente Scolastico</text:span></text:p>
      <text:p text:style-name="P33"><text:span text:style-name="T34"><text:tab/></text:span><text:span text:style-name="T35"><text:tab/></text:span><text:span text:style-name="T36"><text:tab/><text:s text:c="8"/>dell</text:span><text:span text:style-name="T37">’I</text:span><text:span text:style-name="T38"> </text:span><text:span text:style-name="T39">.C.</text:span><text:span text:style-name="T40"> </text:span><text:span text:style-name="T41">GUASTALLA</text:span></text:p>
      <text:p text:style-name="P42"/>
      <text:p text:style-name="P43"><text:span text:style-name="T44">I</text:span><text:span text:style-name="T45"> </text:span><text:span text:style-name="T46">L/</text:span><text:span text:style-name="T47"> </text:span><text:span text:style-name="T48">la</text:span><text:span text:style-name="T49"> </text:span><text:span text:style-name="T50">sot</text:span><text:span text:style-name="T51">t</text:span><text:span text:style-name="T52"> </text:span><text:span text:style-name="T53">oscrit</text:span><text:span text:style-name="T54">t</text:span><text:span text:style-name="T55"> </text:span><text:span text:style-name="T56">o/</text:span><text:span text:style-name="T57"> </text:span><text:span text:style-name="T58">a</text:span><text:span text:style-name="T59"> </text:span><text:span text:style-name="T60">___________________________________</text:span><text:span text:style-name="T61">nat</text:span><text:span text:style-name="T62"> </text:span><text:span text:style-name="T63">o/</text:span><text:span text:style-name="T64"> </text:span><text:span text:style-name="T65">a____________________</text:span></text:p>
      <text:p text:style-name="P66"/>
      <text:p text:style-name="P67"><text:span text:style-name="T68">I</text:span><text:span text:style-name="T69"> </text:span><text:span text:style-name="T70">l</text:span><text:span text:style-name="T71"> </text:span><text:span text:style-name="T72">___________________resident</text:span><text:span text:style-name="T73">e</text:span><text:span text:style-name="T74"> </text:span><text:span text:style-name="T75">a__________________in</text:span><text:span text:style-name="T76"> </text:span><text:span text:style-name="T77">via_________</text:span><text:span text:style-name="T78"> </text:span><text:span text:style-name="T79">_______________</text:span></text:p>
      <text:p text:style-name="P80"/>
      <text:p text:style-name="P81"><text:span text:style-name="T82">in</text:span><text:span text:style-name="T83"> </text:span><text:span text:style-name="T84">servizio</text:span><text:span text:style-name="T85"> </text:span><text:span text:style-name="T86">per</text:span><text:span text:style-name="T87"> </text:span><text:span text:style-name="T88">l</text:span><text:span text:style-name="T89">’anno</text:span><text:span text:style-name="T90"> </text:span><text:span text:style-name="T91">scolast</text:span><text:span text:style-name="T92"> </text:span><text:span text:style-name="T93">ico</text:span><text:span text:style-name="T94"> </text:span><text:span text:style-name="T95">in</text:span><text:span text:style-name="T96"> </text:span><text:span text:style-name="T97">corso</text:span><text:span text:style-name="T98"> </text:span><text:span text:style-name="T99">presso</text:span><text:span text:style-name="T100"> </text:span><text:span text:style-name="T101">l</text:span><text:span text:style-name="T102">’istit</text:span><text:span text:style-name="T103"> </text:span><text:span text:style-name="T104">ut</text:span><text:span text:style-name="T105"> </text:span><text:span text:style-name="T106">o/</text:span><text:span text:style-name="T107"> </text:span><text:span text:style-name="T108">scuola__________</text:span><text:span text:style-name="T109">________________</text:span></text:p>
      <text:p text:style-name="P110"/>
      <text:p text:style-name="P111"><text:span text:style-name="T112">in</text:span><text:span text:style-name="T113"> </text:span><text:span text:style-name="T114">qualit</text:span><text:span text:style-name="T115"> </text:span><text:span text:style-name="T116">à</text:span><text:span text:style-name="T117"> </text:span><text:span text:style-name="T118">di</text:span><text:span text:style-name="T119"> </text:span><text:span text:style-name="T120">_________________________________________________________________</text:span></text:p>
      <text:p text:style-name="P121"/>
      <text:p text:style-name="P122"><text:span text:style-name="T123">Comunica</text:span><text:span text:style-name="T124"> </text:span><text:span text:style-name="T125">che:</text:span></text:p>
      <text:p text:style-name="P126"><text:span text:style-name="T127">dal</text:span><text:span text:style-name="T128"> </text:span><text:span text:style-name="T129">giorno</text:span><text:span text:style-name="T130"> </text:span><text:span text:style-name="T131">_</text:span><text:span text:style-name="T132"> </text:span><text:span text:style-name="T133">_</text:span><text:span text:style-name="T134"> </text:span><text:span text:style-name="T135">_</text:span><text:span text:style-name="T136"> </text:span><text:span text:style-name="T137">_</text:span><text:span text:style-name="T138"> </text:span><text:span text:style-name="T139">_</text:span><text:span text:style-name="T140"> </text:span><text:span text:style-name="T141">_</text:span><text:span text:style-name="T142"> </text:span><text:span text:style-name="T143">_</text:span><text:span text:style-name="T144"> </text:span><text:span text:style-name="T145">_</text:span><text:span text:style-name="T146"> </text:span><text:span text:style-name="T147">_</text:span><text:span text:style-name="T148"> </text:span><text:span text:style-name="T149">_</text:span><text:span text:style-name="T150"> </text:span><text:span text:style-name="T151">_</text:span><text:span text:style-name="T152"> </text:span><text:span text:style-name="T153">al</text:span><text:span text:style-name="T154"> </text:span><text:span text:style-name="T155">giorno</text:span><text:span text:style-name="T156"> </text:span><text:span text:style-name="T157">_______________________int</text:span><text:span text:style-name="T158"> </text:span><text:span text:style-name="T159">ende</text:span><text:span text:style-name="T160"> </text:span><text:span text:style-name="T161">usufr</text:span><text:span text:style-name="T162">uire</text:span><text:span text:style-name="T163"> </text:span><text:span text:style-name="T164">ai</text:span><text:span text:style-name="T165"> </text:span><text:span text:style-name="T166">sensi</text:span></text:p>
      <text:p text:style-name="P167"><text:span text:style-name="T168">dell’art</text:span><text:span text:style-name="T169">.32</text:span><text:span text:style-name="T170"> </text:span><text:span text:style-name="T171">del</text:span><text:span text:style-name="T172"> </text:span><text:span text:style-name="T173">t</text:span><text:span text:style-name="T174"> </text:span><text:span text:style-name="T175">est</text:span><text:span text:style-name="T176"> </text:span><text:span text:style-name="T177">o</text:span><text:span text:style-name="T178"> </text:span><text:span text:style-name="T179">unico</text:span><text:span text:style-name="T180"> </text:span><text:span text:style-name="T181">sulla</text:span><text:span text:style-name="T182"> </text:span><text:span text:style-name="T183">m</text:span><text:span text:style-name="T184"> </text:span><text:span text:style-name="T185">at</text:span><text:span text:style-name="T186"> </text:span><text:span text:style-name="T187">ernit</text:span><text:span text:style-name="T188"> </text:span><text:span text:style-name="T189">à</text:span><text:span text:style-name="T190"> </text:span><text:span text:style-name="T191">D.Lgs.</text:span><text:span text:style-name="T192"> </text:span><text:span text:style-name="T193">n.151</text:span><text:span text:style-name="T194"> </text:span><text:span text:style-name="T195">del</text:span><text:span text:style-name="T196"> </text:span><text:span text:style-name="T197">21/</text:span><text:span text:style-name="T198"> </text:span><text:span text:style-name="T199">3/</text:span><text:span text:style-name="T200"> </text:span><text:span text:style-name="T201">2001</text:span><text:span text:style-name="T202"> </text:span><text:span text:style-name="T203">e</text:span><text:span text:style-name="T204"> </text:span><text:span text:style-name="T205">successivi</text:span><text:span text:style-name="T206"> </text:span><text:span text:style-name="T207">Dlgs.</text:span><text:span text:style-name="T208"> </text:span><text:span text:style-name="T209">n.80</text:span><text:span text:style-name="T210"> </text:span><text:span text:style-name="T211">del</text:span></text:p>
      <text:p text:style-name="P212"><text:span text:style-name="T213">15/</text:span><text:span text:style-name="T214"> </text:span><text:span text:style-name="T215">6/</text:span><text:span text:style-name="T216"> </text:span><text:span text:style-name="T217">2015</text:span><text:span text:style-name="T218"> </text:span><text:span text:style-name="T219">e</text:span><text:span text:style-name="T220"> </text:span><text:span text:style-name="T221">D.</text:span><text:span text:style-name="T222"> </text:span><text:span text:style-name="T223">Lgs.</text:span><text:span text:style-name="T224"> </text:span><text:span text:style-name="T225">148</text:span><text:span text:style-name="T226"> </text:span><text:span text:style-name="T227">del</text:span><text:span text:style-name="T228"> </text:span><text:span text:style-name="T229">14/</text:span><text:span text:style-name="T230"> </text:span><text:span text:style-name="T231">9/</text:span><text:span text:style-name="T232"> </text:span><text:span text:style-name="T233">2015</text:span><text:span text:style-name="T234"> </text:span><text:span text:style-name="T235">art</text:span><text:span text:style-name="T236"> </text:span><text:span text:style-name="T237">.</text:span><text:span text:style-name="T238"> </text:span><text:span text:style-name="T239">43</text:span><text:span text:style-name="T240"> </text:span><text:span text:style-name="T241">com</text:span><text:span text:style-name="T242"> </text:span><text:span text:style-name="T243">m</text:span><text:span text:style-name="T244"> </text:span><text:span text:style-name="T245">a</text:span><text:span text:style-name="T246"> </text:span><text:span text:style-name="T247">2,</text:span><text:span text:style-name="T248"> </text:span><text:span text:style-name="T249">di</text:span><text:span text:style-name="T250"> </text:span><text:span text:style-name="T251">co</text:span><text:span text:style-name="T252"> </text:span><text:span text:style-name="T253">n</text:span><text:span text:style-name="T254"> </text:span><text:span text:style-name="T255">g</text:span><text:span text:style-name="T256"> </text:span><text:span text:style-name="T257">ed</text:span><text:span text:style-name="T258"> </text:span><text:span text:style-name="T259">o</text:span></text:p>
      <text:p text:style-name="P260"><text:span text:style-name="T261">parentale</text:span><text:span text:style-name="T262"> </text:span><text:span text:style-name="T263">(</text:span><text:span text:style-name="T264"> </text:span><text:span text:style-name="T265">ex</text:span><text:span text:style-name="T266"> </text:span><text:span text:style-name="T267">a</text:span><text:span text:style-name="T268">st</text:span><text:span text:style-name="T269">en</text:span><text:span text:style-name="T270">sione</text:span><text:span text:style-name="T271"> </text:span><text:span text:style-name="T272">facoltativa )</text:span></text:p>
      <text:p text:style-name="P273"/>
      <text:p text:style-name="P274"><text:span text:style-name="T275">int</text:span><text:span text:style-name="T276"> </text:span><text:span text:style-name="T277">ende</text:span><text:span text:style-name="T278"> </text:span><text:span text:style-name="T279">usufruire</text:span><text:span text:style-name="T280"> </text:span><text:span text:style-name="T281">ai</text:span><text:span text:style-name="T282"> </text:span><text:span text:style-name="T283">sensi</text:span><text:span text:style-name="T284"> </text:span><text:span text:style-name="T285">dell</text:span><text:span text:style-name="T286">’art</text:span><text:span text:style-name="T287"> </text:span><text:span text:style-name="T288">.32</text:span><text:span text:style-name="T289"> </text:span><text:span text:style-name="T290">del</text:span><text:span text:style-name="T291"> </text:span><text:span text:style-name="T292">t</text:span><text:span text:style-name="T293"> </text:span><text:span text:style-name="T294">est</text:span><text:span text:style-name="T295"> </text:span><text:span text:style-name="T296">o</text:span><text:span text:style-name="T297"> </text:span><text:span text:style-name="T298">unico</text:span><text:span text:style-name="T299"> </text:span><text:span text:style-name="T300">sulla</text:span><text:span text:style-name="T301"> </text:span><text:span text:style-name="T302">m</text:span><text:span text:style-name="T303"> </text:span><text:span text:style-name="T304">at</text:span><text:span text:style-name="T305"> </text:span><text:span text:style-name="T306">ernit</text:span><text:span text:style-name="T307"> </text:span><text:span text:style-name="T308">à</text:span><text:span text:style-name="T309"> </text:span><text:span text:style-name="T310">D.Lgs.</text:span><text:span text:style-name="T311"> </text:span><text:span text:style-name="T312">n.151</text:span><text:span text:style-name="T313"> </text:span><text:span text:style-name="T314">del</text:span><text:span text:style-name="T315"> </text:span><text:span text:style-name="T316">21/</text:span><text:span text:style-name="T317"> </text:span><text:span text:style-name="T318">3/</text:span><text:span text:style-name="T319"> </text:span><text:span text:style-name="T320">2001</text:span><text:span text:style-name="T321"> </text:span><text:span text:style-name="T322">e</text:span></text:p>
      <text:p text:style-name="P323"><text:span text:style-name="T324">successivi</text:span><text:span text:style-name="T325"> </text:span><text:span text:style-name="T326">Dlgs.</text:span><text:span text:style-name="T327"> </text:span><text:span text:style-name="T328">n.80</text:span><text:span text:style-name="T329"> </text:span><text:span text:style-name="T330">del</text:span><text:span text:style-name="T331"> </text:span><text:span text:style-name="T332">15/</text:span><text:span text:style-name="T333"> </text:span><text:span text:style-name="T334">6/</text:span><text:span text:style-name="T335"> </text:span><text:span text:style-name="T336">2015</text:span><text:span text:style-name="T337"> </text:span><text:span text:style-name="T338">e</text:span><text:span text:style-name="T339"> </text:span><text:span text:style-name="T340">D.</text:span><text:span text:style-name="T341"> </text:span><text:span text:style-name="T342">Lgs.</text:span><text:span text:style-name="T343"> </text:span><text:span text:style-name="T344">148</text:span><text:span text:style-name="T345"> </text:span><text:span text:style-name="T346">del</text:span><text:span text:style-name="T347"> </text:span><text:span text:style-name="T348">14/</text:span><text:span text:style-name="T349"> </text:span><text:span text:style-name="T350">9/</text:span><text:span text:style-name="T351"> </text:span><text:span text:style-name="T352">2015</text:span><text:span text:style-name="T353"> </text:span><text:span text:style-name="T354">art</text:span><text:span text:style-name="T355"> </text:span><text:span text:style-name="T356">.</text:span><text:span text:style-name="T357"> </text:span><text:span text:style-name="T358">43</text:span><text:span text:style-name="T359"> </text:span><text:span text:style-name="T360">com</text:span><text:span text:style-name="T361"> </text:span><text:span text:style-name="T362">m</text:span><text:span text:style-name="T363"> </text:span><text:span text:style-name="T364">a</text:span><text:span text:style-name="T365"> </text:span><text:span text:style-name="T366">2,</text:span><text:span text:style-name="T367"> </text:span><text:span text:style-name="T368">di</text:span><text:span text:style-name="T369"> </text:span><text:span text:style-name="T370">co</text:span><text:span text:style-name="T371"> </text:span><text:span text:style-name="T372">n</text:span><text:span text:style-name="T373"> </text:span><text:span text:style-name="T374">g</text:span><text:span text:style-name="T375"> </text:span><text:span text:style-name="T376">ed</text:span><text:span text:style-name="T377"> </text:span><text:span text:style-name="T378">o</text:span></text:p>
      <text:p text:style-name="P379"><text:span text:style-name="T380">p</text:span><text:span text:style-name="T381"> </text:span><text:span text:style-name="T382">ar</text:span><text:span text:style-name="T383"> </text:span><text:span text:style-name="T384">en</text:span><text:span text:style-name="T385"> </text:span><text:span text:style-name="T386">t</text:span><text:span text:style-name="T387"> </text:span><text:span text:style-name="T388">al</text:span><text:span text:style-name="T389"> </text:span><text:span text:style-name="T390">e</text:span><text:span text:style-name="T391"> </text:span><text:span text:style-name="T392">o</text:span><text:span text:style-name="T393"> </text:span><text:span text:style-name="T394">r</text:span><text:span text:style-name="T395"> </text:span><text:span text:style-name="T396">a</text:span><text:span text:style-name="T397"> </text:span><text:span text:style-name="T398">r</text:span><text:span text:style-name="T399"> </text:span><text:span text:style-name="T400">i</text:span><text:span text:style-name="T401"> </text:span><text:span text:style-name="T402">o</text:span><text:span text:style-name="T403"> </text:span><text:span text:style-name="T404">–</text:span><text:span text:style-name="T405"> </text:span><text:span text:style-name="T406">Ci</text:span><text:span text:style-name="T407"> </text:span><text:span text:style-name="T408">r</text:span><text:span text:style-name="T409"> </text:span><text:span text:style-name="T410">c.</text:span><text:span text:style-name="T411"> </text:span><text:span text:style-name="T412">n</text:span><text:span text:style-name="T413"> </text:span><text:span text:style-name="T414">.4</text:span><text:span text:style-name="T415"> </text:span><text:span text:style-name="T416">0</text:span><text:span text:style-name="T417"> </text:span><text:span text:style-name="T418">d</text:span><text:span text:style-name="T419"> </text:span><text:span text:style-name="T420">el</text:span><text:span text:style-name="T421"> </text:span><text:span text:style-name="T422">2</text:span><text:span text:style-name="T423"> </text:span><text:span text:style-name="T424">3</text:span><text:span text:style-name="T425"> </text:span><text:span text:style-name="T426">/</text:span><text:span text:style-name="T427"> </text:span><text:span text:style-name="T428">0</text:span><text:span text:style-name="T429"> </text:span><text:span text:style-name="T430">2</text:span><text:span text:style-name="T431"> </text:span><text:span text:style-name="T432">/</text:span><text:span text:style-name="T433"> </text:span><text:span text:style-name="T434">2</text:span><text:span text:style-name="T435"> </text:span><text:span text:style-name="T436">0</text:span><text:span text:style-name="T437"> </text:span><text:span text:style-name="T438">1</text:span><text:span text:style-name="T439"> </text:span><text:span text:style-name="T440">6</text:span><text:span text:style-name="T441"> </text:span><text:span text:style-name="T442">I</text:span><text:span text:style-name="T443"> </text:span><text:span text:style-name="T444">N</text:span><text:span text:style-name="T445"> </text:span><text:span text:style-name="T446">PS</text:span></text:p>
      <text:p text:style-name="P447"><text:span text:style-name="T448">dalle</text:span><text:span text:style-name="T449"> </text:span><text:span text:style-name="T450">ore</text:span><text:span text:style-name="T451"> </text:span><text:span text:style-name="T452">_______</text:span><text:span text:style-name="T453"> </text:span><text:span text:style-name="T454">alle</text:span><text:span text:style-name="T455"> </text:span><text:span text:style-name="T456">ore</text:span><text:span text:style-name="T457"> </text:span><text:span text:style-name="T458">________</text:span><text:span text:style-name="T459"> </text:span><text:span text:style-name="T460">nel</text:span><text:span text:style-name="T461"> </text:span><text:span text:style-name="T462">giorno______________</text:span></text:p>
      <text:p text:style-name="P463"><text:span text:style-name="T464">dalle</text:span><text:span text:style-name="T465"> </text:span><text:span text:style-name="T466">ore</text:span><text:span text:style-name="T467"> </text:span><text:span text:style-name="T468">_______</text:span><text:span text:style-name="T469"> </text:span><text:span text:style-name="T470">alle</text:span><text:span text:style-name="T471"> </text:span><text:span text:style-name="T472">ore</text:span><text:span text:style-name="T473"> </text:span><text:span text:style-name="T474">________</text:span><text:span text:style-name="T475"> </text:span><text:span text:style-name="T476">dal</text:span><text:span text:style-name="T477"> </text:span><text:span text:style-name="T478">giorno</text:span><text:span text:style-name="T479"> </text:span><text:span text:style-name="T480">________</text:span><text:span text:style-name="T481"> </text:span><text:span text:style-name="T482">al</text:span><text:span text:style-name="T483"> </text:span><text:span text:style-name="T484">giorno</text:span><text:span text:style-name="T485"> </text:span><text:span text:style-name="T486">________</text:span></text:p>
      <text:p text:style-name="P487"/>
      <text:p text:style-name="P488"><text:span text:style-name="T489">A t a l f i n e a l l eg a</text:span><text:span text:style-name="T490">:</text:span><text:span text:style-name="T491"> </text:span><text:span text:style-name="T492">(</text:span><text:span text:style-name="T493"> </text:span><text:span text:style-name="T494">vedi</text:span><text:span text:style-name="T495"> </text:span><text:span text:style-name="T496">m</text:span><text:span text:style-name="T497"> </text:span><text:span text:style-name="T498">odello</text:span><text:span text:style-name="T499"> </text:span><text:span text:style-name="T500">cert</text:span><text:span text:style-name="T501"> </text:span><text:span text:style-name="T502">ificazione</text:span><text:span text:style-name="T503"> </text:span><text:span text:style-name="T504">cong.</text:span><text:span text:style-name="T505"> </text:span><text:span text:style-name="T506">parent</text:span><text:span text:style-name="T507"> </text:span><text:span text:style-name="T508">.)</text:span></text:p>
      <text:p text:style-name="P509"><text:span text:style-name="T510">-</text:span><text:span text:style-name="T511"> </text:span><text:span text:style-name="T512">aut</text:span><text:span text:style-name="T513">ocertificazione</text:span><text:span text:style-name="T514"> </text:span><text:span text:style-name="T515">di</text:span><text:span text:style-name="T516"> </text:span><text:span text:style-name="T517">nascit</text:span><text:span text:style-name="T518">a</text:span><text:span text:style-name="T519"> </text:span><text:span text:style-name="T520">del</text:span><text:span text:style-name="T521"> </text:span><text:span text:style-name="T522">figlio/</text:span><text:span text:style-name="T523"> </text:span><text:span text:style-name="T524">a</text:span><text:span text:style-name="T525"> </text:span><text:span text:style-name="T526">/</text:span><text:span text:style-name="T527"> </text:span><text:span text:style-name="T528">i;</text:span></text:p>
      <text:p text:style-name="P529"><text:span text:style-name="T530">-</text:span><text:span text:style-name="T531"> </text:span><text:span text:style-name="T532">aut</text:span><text:span text:style-name="T533"> </text:span><text:span text:style-name="T534">ocert</text:span><text:span text:style-name="T535"> </text:span><text:span text:style-name="T536">ificazione</text:span><text:span text:style-name="T537"> </text:span><text:span text:style-name="T538">non</text:span><text:span text:style-name="T539"> </text:span><text:span text:style-name="T540">aut</text:span><text:span text:style-name="T541"> </text:span><text:span text:style-name="T542">ent</text:span><text:span text:style-name="T543"> </text:span><text:span text:style-name="T544">icat</text:span><text:span text:style-name="T545">a</text:span><text:span text:style-name="T546"> </text:span><text:span text:style-name="T547">di</text:span><text:span text:style-name="T548"> </text:span><text:span text:style-name="T549">responsabilit</text:span><text:span text:style-name="T550">a’</text:span><text:span text:style-name="T551"> </text:span><text:span text:style-name="T552">relativa</text:span><text:span text:style-name="T553"> </text:span><text:span text:style-name="T554">agli</text:span><text:span text:style-name="T555"> </text:span><text:span text:style-name="T556">event</text:span><text:span text:style-name="T557"> </text:span><text:span text:style-name="T558">uali</text:span><text:span text:style-name="T559"> </text:span><text:span text:style-name="T560">periodi</text:span><text:span text:style-name="T561"> </text:span><text:span text:style-name="T562">di</text:span><text:span text:style-name="T563"> </text:span><text:span text:style-name="T564">congedo</text:span><text:span text:style-name="T565"> </text:span><text:span text:style-name="T566">parent</text:span><text:span text:style-name="T567"> </text:span><text:span text:style-name="T568">ale</text:span></text:p>
      <text:p text:style-name="P569"><text:span text:style-name="T570">già</text:span><text:span text:style-name="T571"> </text:span><text:span text:style-name="T572">fruit</text:span><text:span text:style-name="T573">i</text:span><text:span text:style-name="T574"> </text:span><text:span text:style-name="T575">con</text:span><text:span text:style-name="T576"> </text:span><text:span text:style-name="T577">indicazione</text:span><text:span text:style-name="T578"> </text:span><text:span text:style-name="T579">del</text:span><text:span text:style-name="T580"> </text:span><text:span text:style-name="T581">dat</text:span><text:span text:style-name="T582">ore</text:span><text:span text:style-name="T583"> </text:span><text:span text:style-name="T584">di</text:span><text:span text:style-name="T585"> </text:span><text:span text:style-name="T586">lav</text:span><text:span text:style-name="T587">oro.</text:span></text:p>
      <text:p text:style-name="P588"><text:span text:style-name="T589">-</text:span><text:span text:style-name="T590"> </text:span><text:span text:style-name="T591">ident</text:span><text:span text:style-name="T592"> </text:span><text:span text:style-name="T593">ica</text:span><text:span text:style-name="T594"> </text:span><text:span text:style-name="T595">dichiarazione</text:span><text:span text:style-name="T596"> </text:span><text:span text:style-name="T597">del</text:span><text:span text:style-name="T598"> </text:span><text:span text:style-name="T599">coniuge</text:span><text:span text:style-name="T600"> </text:span><text:span text:style-name="T601">dei</text:span><text:span text:style-name="T602"> </text:span><text:span text:style-name="T603">periodi</text:span><text:span text:style-name="T604"> </text:span><text:span text:style-name="T605">di</text:span><text:span text:style-name="T606"> </text:span><text:span text:style-name="T607">congedo</text:span><text:span text:style-name="T608"> </text:span><text:span text:style-name="T609">parent</text:span><text:span text:style-name="T610"> </text:span><text:span text:style-name="T611">ale</text:span><text:span text:style-name="T612"> </text:span><text:span text:style-name="T613">gia</text:span><text:span text:style-name="T614">’</text:span><text:span text:style-name="T615"> </text:span><text:span text:style-name="T616">fruit</text:span><text:span text:style-name="T617"> </text:span><text:span text:style-name="T618">i</text:span><text:span text:style-name="T619"> </text:span><text:span text:style-name="T620">ovvero</text:span><text:span text:style-name="T621"> </text:span><text:span text:style-name="T622">dichiarazione</text:span><text:span text:style-name="T623"> </text:span><text:span text:style-name="T624">che</text:span><text:span text:style-name="T625"> </text:span><text:span text:style-name="T626">il</text:span></text:p>
      <text:p text:style-name="P627"><text:span text:style-name="T628">coniuge</text:span><text:span text:style-name="T629"> </text:span><text:span text:style-name="T630">non</text:span><text:span text:style-name="T631"> </text:span><text:span text:style-name="T632">ha</text:span><text:span text:style-name="T633"> </text:span><text:span text:style-name="T634">fruit</text:span><text:span text:style-name="T635">o</text:span><text:span text:style-name="T636"> </text:span><text:span text:style-name="T637">di</text:span><text:span text:style-name="T638"> </text:span><text:span text:style-name="T639">congedi</text:span><text:span text:style-name="T640"> </text:span><text:span text:style-name="T641">parent</text:span><text:span text:style-name="T642">ali;</text:span></text:p>
      <text:p text:style-name="P643"><text:span text:style-name="T644">-</text:span><text:span text:style-name="T645"> </text:span><text:span text:style-name="T646">im</text:span><text:span text:style-name="T647">pegno</text:span><text:span text:style-name="T648"> </text:span><text:span text:style-name="T649">di</text:span><text:span text:style-name="T650"> </text:span><text:span text:style-name="T651">ent</text:span><text:span text:style-name="T652">ra</text:span><text:span text:style-name="T653"> </text:span><text:span text:style-name="T654">bi</text:span><text:span text:style-name="T655"> </text:span><text:span text:style-name="T656">a</text:span><text:span text:style-name="T657"> </text:span><text:span text:style-name="T658">com</text:span><text:span text:style-name="T659">unicare</text:span><text:span text:style-name="T660"> </text:span><text:span text:style-name="T661">eve</text:span><text:span text:style-name="T662">n</text:span><text:span text:style-name="T663">tuali</text:span><text:span text:style-name="T664"> </text:span><text:span text:style-name="T665">variazioni;</text:span></text:p>
      <text:p text:style-name="P666"/>
      <text:p text:style-name="P667"><text:span text:style-name="T668">C</text:span><text:span text:style-name="T669">om</text:span><text:span text:style-name="T670"> </text:span><text:span text:style-name="T671">unica</text:span><text:span text:style-name="T672"> </text:span><text:span text:style-name="T673">che</text:span><text:span text:style-name="T674"> </text:span><text:span text:style-name="T675">dal</text:span><text:span text:style-name="T676"> </text:span><text:span text:style-name="T677">giorno</text:span><text:span text:style-name="T678"> </text:span><text:span text:style-name="T679">_________________</text:span><text:span text:style-name="T680"> </text:span><text:span text:style-name="T681">al</text:span><text:span text:style-name="T682"> </text:span><text:span text:style-name="T683">giorno_____________________int</text:span><text:span text:style-name="T684">ende</text:span><text:span text:style-name="T685"> </text:span><text:span text:style-name="T686">assent</text:span><text:span text:style-name="T687">arsi,</text:span></text:p>
      <text:p text:style-name="P688"><text:span text:style-name="T689">ai</text:span><text:span text:style-name="T690"> </text:span><text:span text:style-name="T691">sensi</text:span><text:span text:style-name="T692"> </text:span><text:span text:style-name="T693">dell</text:span><text:span text:style-name="T694">’art</text:span><text:span text:style-name="T695"> </text:span><text:span text:style-name="T696">.47</text:span><text:span text:style-name="T697"> </text:span><text:span text:style-name="T698">del</text:span><text:span text:style-name="T699"> </text:span><text:span text:style-name="T700">t</text:span><text:span text:style-name="T701">est</text:span><text:span text:style-name="T702">o</text:span><text:span text:style-name="T703"> </text:span><text:span text:style-name="T704">unico</text:span><text:span text:style-name="T705"> </text:span><text:span text:style-name="T706">sulla</text:span><text:span text:style-name="T707"> </text:span><text:span text:style-name="T708">m</text:span><text:span text:style-name="T709"> </text:span><text:span text:style-name="T710">at</text:span><text:span text:style-name="T711"> </text:span><text:span text:style-name="T712">ernit</text:span><text:span text:style-name="T713"> </text:span><text:span text:style-name="T714">à</text:span><text:span text:style-name="T715"> </text:span><text:span text:style-name="T716">D.LGS</text:span><text:span text:style-name="T717"> </text:span><text:span text:style-name="T718">n.151</text:span><text:span text:style-name="T719"> </text:span><text:span text:style-name="T720">del</text:span><text:span text:style-name="T721"> </text:span><text:span text:style-name="T722">21/</text:span><text:span text:style-name="T723"> </text:span><text:span text:style-name="T724">3/</text:span><text:span text:style-name="T725"> </text:span><text:span text:style-name="T726">2001,</text:span><text:span text:style-name="T727"> </text:span><text:span text:style-name="T728">per</text:span><text:span text:style-name="T729"> </text:span><text:span text:style-name="T730">m</text:span><text:span text:style-name="T731"> </text:span><text:span text:style-name="T732">al</text:span><text:span text:style-name="T733"> </text:span><text:span text:style-name="T734">at</text:span><text:span text:style-name="T735"> </text:span><text:span text:style-name="T736">t</text:span><text:span text:style-name="T737"> </text:span><text:span text:style-name="T738">i</text:span><text:span text:style-name="T739"> </text:span><text:span text:style-name="T740">a</text:span><text:span text:style-name="T741"> </text:span><text:span text:style-name="T742">d</text:span><text:span text:style-name="T743"> </text:span><text:span text:style-name="T744">el</text:span><text:span text:style-name="T745"> </text:span><text:span text:style-name="T746">f</text:span><text:span text:style-name="T747"> </text:span><text:span text:style-name="T748">i</text:span><text:span text:style-name="T749"> </text:span><text:span text:style-name="T750">g</text:span><text:span text:style-name="T751"> </text:span><text:span text:style-name="T752">l</text:span><text:span text:style-name="T753"> </text:span><text:span text:style-name="T754">i</text:span><text:span text:style-name="T755"> </text:span><text:span text:style-name="T756">o</text:span><text:span text:style-name="T757"> </text:span><text:span text:style-name="T758">/</text:span><text:span text:style-name="T759"> </text:span><text:span text:style-name="T760">a.</text:span></text:p>
      <text:p text:style-name="P761"/>
      <text:p text:style-name="P762"><text:span text:style-name="T763">Allega:</text:span></text:p>
      <text:p text:style-name="P764"><text:span text:style-name="T765">cert</text:span><text:span text:style-name="T766"> </text:span><text:span text:style-name="T767">ificat</text:span><text:span text:style-name="T768">o</text:span><text:span text:style-name="T769"> </text:span><text:span text:style-name="T770">m</text:span><text:span text:style-name="T771"> </text:span><text:span text:style-name="T772">edico</text:span><text:span text:style-name="T773"> </text:span><text:span text:style-name="T774">at</text:span><text:span text:style-name="T775"> </text:span><text:span text:style-name="T776">t</text:span><text:span text:style-name="T777">est</text:span><text:span text:style-name="T778"> </text:span><text:span text:style-name="T779">ant</text:span><text:span text:style-name="T780"> </text:span><text:span text:style-name="T781">e</text:span><text:span text:style-name="T782"> </text:span><text:span text:style-name="T783">la</text:span><text:span text:style-name="T784"> </text:span><text:span text:style-name="T785">m</text:span><text:span text:style-name="T786"> </text:span><text:span text:style-name="T787">alat</text:span><text:span text:style-name="T788">t</text:span><text:span text:style-name="T789"> </text:span><text:span text:style-name="T790">ia</text:span><text:span text:style-name="T791"> </text:span><text:span text:style-name="T792">del/</text:span><text:span text:style-name="T793"> </text:span><text:span text:style-name="T794">la</text:span><text:span text:style-name="T795"> </text:span><text:span text:style-name="T796">figlio/</text:span><text:span text:style-name="T797"> </text:span><text:span text:style-name="T798">a.</text:span></text:p>
      <text:p text:style-name="P799"/>
      <text:p text:style-name="P800"><text:span text:style-name="T801">Com</text:span><text:span text:style-name="T802"> </text:span><text:span text:style-name="T803">unico</text:span><text:span text:style-name="T804"> </text:span><text:span text:style-name="T805">che</text:span><text:span text:style-name="T806"> </text:span><text:span text:style-name="T807">il</text:span><text:span text:style-name="T808"> </text:span><text:span text:style-name="T809">figlio/</text:span><text:span text:style-name="T810"> </text:span><text:span text:style-name="T811">a</text:span><text:span text:style-name="T812"> </text:span><text:span text:style-name="T813">_________________________________</text:span><text:span text:style-name="T814"> </text:span><text:span text:style-name="T815">è</text:span><text:span text:style-name="T816"> </text:span><text:span text:style-name="T817">nat</text:span><text:span text:style-name="T818"> </text:span><text:span text:style-name="T819">o/</text:span><text:span text:style-name="T820"> </text:span><text:span text:style-name="T821">a</text:span><text:span text:style-name="T822"> </text:span><text:span text:style-name="T823">il</text:span><text:span text:style-name="T824"> </text:span><text:span text:style-name="T825">______________</text:span></text:p>
      <text:p text:style-name="P826"/>
      <text:p text:style-name="P827"><text:span text:style-name="T828">Dat</text:span><text:span text:style-name="T829">a_</text:span><text:span text:style-name="T830">_______________</text:span></text:p>
      <text:p text:style-name="P831"><text:span text:style-name="T832">_____________________</text:span></text:p>
      <text:p text:style-name="P833"><text:span text:style-name="T834">Firm</text:span><text:span text:style-name="T835">a</text:span></text:p>
      <text:p text:style-name="P836"><text:span text:style-name="T837">Vist</text:span><text:span text:style-name="T838">o: <text:s/></text:span><text:span text:style-name="T839"> </text:span><text:span text:style-name="T840">Il<text:s/></text:span><text:span text:style-name="T841">Dirigente Scolastico</text:span></text:p>
      <text:p text:style-name="P842"><text:span text:style-name="T843">Prof. Costanzi Stefano</text:span></text:p>
      <text:p text:style-name="P844"/>
      <text:p text:style-name="P845">_________________________</text:p>
      <text:p text:style-name="P846"/>
      <text:p text:style-name="P847"/>
      <text:p text:style-name="P848"/>
      <text:p text:style-name="P849"/>
      <text:soft-page-break/>
      <text:p text:style-name="P850"><text:span text:style-name="T851">Mod</text:span><text:span text:style-name="T852"> </text:span><text:span text:style-name="T853">C.</text:span><text:span text:style-name="T854"> </text:span><text:span text:style-name="T855">congedi</text:span><text:span text:style-name="T856"> </text:span><text:span text:style-name="T857">parentali/</text:span><text:span text:style-name="T858"> </text:span><text:span text:style-name="T859">ufficio</text:span><text:span text:style-name="T860"> </text:span><text:span text:style-name="T861">person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 fo:margin-left="0.9in">
        <style:tab-stops>
          <style:tab-stop style:type="left" style:position="0in"/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  <style:tab-stop style:type="left" style:position="5.1in"/>
        </style:tab-stops>
      </style:paragraph-properties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fo:font-size="12pt" style:font-size-asian="12pt" fo:hyphenate="false"/>
    </style: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3Carattere" style:display-name="Titolo 3 Carattere" style:family="text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Corpodeltesto" style:display-name="Corpo del testo" style:family="paragraph" style:parent-style-name="Normale">
      <style:paragraph-properties fo:text-align="justify"/>
      <style:text-properties style:font-name="Tahoma" style:font-name-complex="Tahoma" fo:font-size="12pt" style:font-size-asian="12pt" fo:hyphenate="false"/>
    </style:style>
    <style:style style:name="CorpodeltestoCarattere" style:display-name="Corpo del testo Carattere" style:family="text">
      <style:text-properties style:font-name="Tahoma" style:font-name-asian="Times New Roman" style:font-name-complex="Tahoma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Normale" style:family="paragraph">
      <style:paragraph-properties fo:keep-with-next="always" style:vertical-align="auto" fo:margin-left="-0.0986in" fo:text-indent="0.0986in">
        <style:tab-stops>
          <style:tab-stop style:type="left" style:position="0in"/>
          <style:tab-stop style:type="center" style:position="3.3472in"/>
          <style:tab-stop style:type="center" style:position="3.4451in"/>
        </style:tab-stops>
      </style:paragraph-properties>
      <style:text-properties fo:hyphenate="true"/>
    </style:style>
    <style:style style:name="T3" style:parent-style-name="Car.predefinitoparagrafo" style:family="text">
      <style:text-properties fo:font-weight="bold" style:font-weight-asian="bold" fo:font-size="12pt" style:font-size-asian="12pt"/>
    </style:style>
    <style:style style:name="T4" style:parent-style-name="Car.predefinitoparagrafo" style:family="text">
      <style:text-properties fo:font-weight="bold" style:font-weight-asian="bold"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style:font-name="Arial Narrow" style:font-name-complex="Arial" style:font-weight-complex="bold" fo:letter-spacing="0.0416in" fo:font-size="13.5pt" style:font-size-asian="13.5pt" style:font-size-complex="13.5pt"/>
    </style:style>
    <style:style style:name="T7" style:parent-style-name="Car.predefinitoparagrafo" style:family="text">
      <style:text-properties style:font-name="Arial Narrow" style:font-name-complex="Arial" style:font-weight-complex="bold" fo:letter-spacing="0.0416in" fo:font-size="13.5pt" style:font-size-asian="13.5pt" style:font-size-complex="13.5pt"/>
    </style:style>
    <style:style style:name="T8" style:parent-style-name="Car.predefinitoparagrafo" style:family="text">
      <style:text-properties style:font-name="Arial Narrow" style:font-name-complex="Arial" style:font-weight-complex="bold" fo:letter-spacing="0.0416in" fo:font-size="13.5pt" style:font-size-asian="13.5pt" style:font-size-complex="13.5pt"/>
    </style:style>
    <style:style style:name="P9" style:parent-style-name="Normale" style:family="paragraph">
      <style:paragraph-properties fo:keep-with-next="always" fo:text-align="center" style:vertical-align="auto" fo:margin-left="-0.0986in" fo:text-indent="0.0986in">
        <style:tab-stops>
          <style:tab-stop style:type="left" style:position="0in"/>
          <style:tab-stop style:type="left" style:position="0.2965in"/>
          <style:tab-stop style:type="left" style:position="0.3173in"/>
          <style:tab-stop style:type="center" style:position="3.4451in"/>
        </style:tab-stops>
      </style:paragraph-properties>
      <style:text-properties style:font-name="Arial Narrow" style:font-name-complex="Arial" style:font-weight-complex="bold" fo:letter-spacing="0.0416in" fo:font-size="13.5pt" style:font-size-asian="13.5pt" style:font-size-complex="13.5pt" fo:hyphenate="true"/>
    </style:style>
    <style:style style:name="P10" style:parent-style-name="Normale" style:family="paragraph">
      <style:paragraph-properties fo:text-align="center" style:vertical-align="auto" fo:margin-bottom="0.0833in" fo:margin-left="-0.0986in" fo:text-indent="0.0986in">
        <style:tab-stops>
          <style:tab-stop style:type="left" style:position="0in"/>
          <style:tab-stop style:type="center" style:position="3.7895in"/>
          <style:tab-stop style:type="left" style:position="5.6402in"/>
        </style:tab-stops>
      </style:paragraph-properties>
      <style:text-properties fo:hyphenate="true"/>
    </style:style>
    <style:style style:name="T11" style:parent-style-name="Car.predefinitoparagrafo" style:family="text">
      <style:text-properties style:font-name="Arial Narrow" style:font-name-asian="Calibri" style:font-name-complex="Arial" style:font-weight-complex="bold" fo:letter-spacing="0.0416in" fo:font-size="13.5pt" style:font-size-asian="13.5pt" style:font-size-complex="13.5pt" style:language-asian="en" style:country-asian="US"/>
    </style:style>
    <style:style style:name="P12" style:parent-style-name="Normale" style:family="paragraph">
      <style:paragraph-properties fo:text-align="center" style:vertical-align="auto" fo:margin-bottom="0.0833in" fo:margin-left="-0.0986in" fo:text-indent="0.0986in">
        <style:tab-stops>
          <style:tab-stop style:type="left" style:position="0in"/>
        </style:tab-stops>
      </style:paragraph-properties>
      <style:text-properties style:font-name="Arial Narrow" style:font-name-asian="Calibri" style:font-name-complex="Arial" style:font-weight-complex="bold" fo:font-style="italic" style:font-style-asian="italic" fo:letter-spacing="0.0347in" fo:font-size="9.5pt" style:font-size-asian="9.5pt" style:font-size-complex="9.5pt" style:language-asian="en" style:country-asian="US" fo:hyphenate="true"/>
    </style:style>
    <style:style style:name="P13" style:parent-style-name="Normale" style:family="paragraph">
      <style:paragraph-properties fo:text-align="center" style:vertical-align="auto" fo:margin-left="-0.0986in" fo:text-indent="0.0986in">
        <style:tab-stops>
          <style:tab-stop style:type="left" style:position="0in"/>
          <style:tab-stop style:type="center" style:position="3.4451in"/>
          <style:tab-stop style:type="right" style:position="6.7916in"/>
        </style:tab-stops>
      </style:paragraph-properties>
      <style:text-properties style:font-name="Arial Narrow" style:font-name-asian="Calibri" style:font-name-complex="Arial" style:font-weight-complex="bold" fo:letter-spacing="0.018in" fo:font-size="9pt" style:font-size-asian="9pt" style:font-size-complex="9pt" style:language-asian="en" style:country-asian="US" fo:hyphenate="true"/>
    </style:style>
    <style:style style:name="P14" style:parent-style-name="Normale" style:family="paragraph">
      <style:paragraph-properties fo:text-align="center" style:vertical-align="auto" fo:margin-bottom="0.0833in" fo:margin-left="-0.0986in" fo:text-indent="0.0986in">
        <style:tab-stops>
          <style:tab-stop style:type="left" style:position="0in"/>
          <style:tab-stop style:type="center" style:position="3.4451in"/>
          <style:tab-stop style:type="right" style:position="6.7916in"/>
        </style:tab-stops>
      </style:paragraph-properties>
      <style:text-properties fo:hyphenate="true"/>
    </style:style>
    <style:style style:name="T15" style:parent-style-name="Car.predefinitoparagrafo" style:family="text">
      <style:text-properties style:font-name="Arial Narrow" style:font-name-asian="Calibri" style:font-name-complex="Arial" style:font-weight-complex="bold" fo:letter-spacing="0.018in" style:language-asian="en" style:country-asian="US"/>
    </style:style>
    <style:style style:name="P16" style:parent-style-name="Normale" style:family="paragraph">
      <style:paragraph-properties fo:text-align="center" style:vertical-align="auto" fo:margin-bottom="0.0833in" fo:margin-left="-0.0986in" fo:text-indent="0.0986in">
        <style:tab-stops>
          <style:tab-stop style:type="left" style:position="0in"/>
          <style:tab-stop style:type="center" style:position="3.4451in"/>
          <style:tab-stop style:type="right" style:position="6.7916in"/>
        </style:tab-stops>
      </style:paragraph-properties>
      <style:text-properties fo:hyphenate="true"/>
    </style:style>
    <style:style style:name="T17" style:parent-style-name="Car.predefinitoparagrafo" style:family="text">
      <style:text-properties fo:font-weight="bold" style:font-weight-asian="bold" fo:font-size="12pt" style:font-size-asian="12pt"/>
    </style:style>
    <style:style style:name="T18" style:parent-style-name="Car.predefinitoparagrafo" style:family="text">
      <style:text-properties style:font-name="Arial Narrow" style:font-name-asian="Calibri" style:font-name-complex="Arial" fo:font-weight="bold" style:font-weight-asian="bold" fo:letter-spacing="0.0138in" fo:font-size="8pt" style:font-size-asian="8pt" style:font-size-complex="8pt" style:language-asian="en" style:country-asian="US"/>
    </style:style>
    <style:style style:name="T19" style:parent-style-name="Car.predefinitoparagrafo" style:family="text">
      <style:text-properties style:font-name="Arial Narrow" style:font-name-asian="Calibri" style:font-name-complex="Arial" style:font-weight-complex="bold" fo:letter-spacing="0.0138in" fo:font-size="8pt" style:font-size-asian="8pt" style:font-size-complex="8pt" style:language-asian="en" style:country-asian="US"/>
    </style:style>
    <style:style style:name="T20" style:parent-style-name="Car.predefinitoparagrafo" style:family="text">
      <style:text-properties style:font-name="Arial Narrow" style:font-name-asian="Calibri" style:font-name-complex="Arial" fo:color="#000000" fo:letter-spacing="0.0138in" fo:font-size="8pt" style:font-size-asian="8pt" style:font-size-complex="8pt" style:language-asian="en" style:country-asian="US"/>
    </style:style>
    <style:style style:name="T21" style:parent-style-name="Car.predefinitoparagrafo" style:family="text">
      <style:text-properties style:font-name="Arial Narrow" style:font-name-asian="Calibri" style:font-name-complex="Arial" fo:color="#000000" fo:letter-spacing="0.0138in" fo:font-size="8pt" style:font-size-asian="8pt" style:font-size-complex="8pt" style:language-asian="en" style:country-asian="US"/>
    </style:style>
    <style:style style:name="T22" style:parent-style-name="Car.predefinitoparagrafo" style:family="text">
      <style:text-properties style:font-name="Arial Narrow" style:font-name-asian="Calibri" style:font-name-complex="Arial" fo:font-weight="bold" style:font-weight-asian="bold" fo:color="#000000" fo:letter-spacing="0.0138in" fo:font-size="8pt" style:font-size-asian="8pt" style:font-size-complex="8pt" style:language-asian="en" style:country-asian="US"/>
    </style:style>
    <style:style style:name="T23" style:parent-style-name="Car.predefinitoparagrafo" style:family="text">
      <style:text-properties style:font-name="Arial Narrow" style:font-name-asian="Calibri" style:font-name-complex="Arial" style:font-weight-complex="bold" fo:color="#000000" fo:letter-spacing="0.0138in" fo:font-size="8pt" style:font-size-asian="8pt" style:font-size-complex="8pt" style:language-asian="en" style:country-asian="US"/>
    </style:style>
    <style:style style:name="T24" style:parent-style-name="Car.predefinitoparagrafo" style:family="text">
      <style:text-properties style:font-name="Arial Narrow" style:font-name-asian="Calibri" style:font-name-complex="Arial" style:font-weight-complex="bold" fo:color="#000000" fo:letter-spacing="0.0138in" fo:font-size="8pt" style:font-size-asian="8pt" style:font-size-complex="8pt" style:language-asian="en" style:country-asian="US"/>
    </style:style>
    <style:style style:name="T25" style:parent-style-name="Car.predefinitoparagrafo" style:family="text">
      <style:text-properties style:font-name="Arial Narrow" style:font-name-asian="Calibri" style:font-name-complex="Arial" style:font-weight-complex="bold" fo:color="#000000" fo:letter-spacing="0.0138in" fo:font-size="8pt" style:font-size-asian="8pt" style:font-size-complex="8pt" style:language-asian="en" style:country-asian="US"/>
    </style:style>
    <style:style style:name="T26" style:parent-style-name="Car.predefinitoparagrafo" style:family="text">
      <style:text-properties style:font-name="Arial Narrow" style:font-name-asian="Calibri" style:font-name-complex="Arial" style:font-weight-complex="bold" fo:color="#000000" fo:letter-spacing="0.0138in" fo:font-size="8pt" style:font-size-asian="8pt" style:font-size-complex="8pt" style:language-asian="en" style:country-asian="US"/>
    </style:style>
    <style:style style:family="graphic" style:name="a0" style:parent-style-name="Graphics">
      <style:graphic-properties fo:border="none" fo:background-color="transparent" style:wrap="run-through" style:run-through="foreground" fo:clip="rect(0in 0.1451in 0in 0.11823in)" style:horizontal-rel="paragraph" style:vertical-rel="paragraph" style:horizontal-pos="from-left" style:vertical-pos="from-top" draw:luminance="8%" draw:contrast="0%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ge-content" style:vertical-rel="paragraph" style:horizontal-pos="righ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2" text:anchor-type="paragraph" svg:x="0.06944in" svg:y="0.17708in" svg:width="0.70903in" svg:height="0.77917in" style:rel-width="scale" style:rel-height="scale"><draw:image xlink:href="media/image1.jpeg" xlink:type="simple" xlink:show="embed" xlink:actuate="onLoad"/><svg:title/><svg:desc>logo_istruzione</svg:desc></draw:frame></text:span><text:span text:style-name="T4"><draw:frame draw:z-index="251661312" draw:style-name="a1" draw:name="Immagine 4" text:anchor-type="paragraph" svg:x="0in" svg:y="0.16667in" svg:width="0.78958in" svg:height="0.78958in" style:rel-width="scale" style:rel-height="scale"><draw:image xlink:href="media/image2.jpeg" xlink:type="simple" xlink:show="embed" xlink:actuate="onLoad"/><svg:title/><svg:desc>20170519_103812_2</svg:desc></draw:frame></text:span><text:span text:style-name="T5"><draw:connector draw:type="line" svg:x1="-0.34306in" svg:y1="0.1in" svg:x2="6.99722in" svg:y2="0.1in" draw:z-index="251660288" draw:id="id0" draw:style-name="a2" draw:name="AutoShape 4" text:anchor-type="paragraph"><svg:title/><svg:desc/></draw:connector></text:span><text:span text:style-name="T6"><text:tab/></text:span><text:span text:style-name="T7"><text:tab/></text:span><text:span text:style-name="T8"><text:tab/></text:span></text:p>
        <text:p text:style-name="P9">ISTITUTO COMPRENSIVO</text:p>
        <text:p text:style-name="P10"><text:span text:style-name="T11">“Ferrante Gonzaga”</text:span></text:p>
        <text:p text:style-name="P12">Scuola Primaria e Secondaria di I°Grado</text:p>
        <text:p text:style-name="P13"/>
        <text:p text:style-name="P14"><text:span text:style-name="T15">Via Affò, 1 42016 - Guastalla (RE) C.F. 90000430356 - Tel. 0522/824607 <text:s/></text:span></text:p>
        <text:p text:style-name="P16"><text:span text:style-name="T17"><draw:connector draw:type="line" svg:x1="-0.26806in" svg:y1="0.17569in" svg:x2="7.07222in" svg:y2="0.17569in" draw:z-index="251663360" draw:id="id1" draw:style-name="a3" draw:name="AutoShape 4" text:anchor-type="paragraph"><svg:title/><svg:desc/></draw:connector></text:span><text:span text:style-name="T18">E-mail</text:span><text:span text:style-name="T19">:<text:s/></text:span><text:a xlink:href="mailto:REIC812008@istruzione.it" office:target-frame-name="_top" xlink:show="replace"><text:span text:style-name="T20">REIC812008@istruzione.it</text:span></text:a><text:span text:style-name="T21"><text:s text:c="2"/></text:span><text:span text:style-name="T22">PEC</text:span><text:span text:style-name="T23"><text:s/></text:span><text:a xlink:href="mailto:REIC812008@pec.istruzione.it" office:target-frame-name="_top" xlink:show="replace"><text:span text:style-name="T24">REIC812008@pec.istruzione.it</text:span></text:a><text:span text:style-name="T25"><text:s text:c="2"/></text:span><text:a xlink:href="http://www.icguastalla.edu.it" office:target-frame-name="_top" xlink:show="replace"><text:span text:style-name="T26">www.icguastalla.edu.it</text:span></text:a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cilia</meta:initial-creator>
    <dc:creator>assistente</dc:creator>
    <meta:creation-date>2022-02-23T08:13:00Z</meta:creation-date>
    <dc:date>2022-02-23T08:21:00Z</dc:date>
    <meta:print-date>2016-10-27T07:54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41" meta:character-count="2285" meta:row-count="16" meta:non-whitespace-character-count="1948"/>
  </office:meta>
</office:document-meta>
</file>