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3.5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293in" fo:margin-left="0.0416in" fo:text-indent="3.0048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font-size="11pt" style:font-size-asian="11pt"/>
    </style:style>
    <style:style style:name="P23" style:parent-style-name="Normale" style:family="paragraph">
      <style:paragraph-properties fo:line-height="0.1888in" fo:margin-left="0.0416in" fo:text-indent="1.6951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color="#000000" fo:letter-spacing="0.0013in"/>
    </style:style>
    <style:style style:name="P25" style:parent-style-name="Normale" style:family="paragraph">
      <style:paragraph-properties fo:line-height="0.1666in" fo:margin-left="0.0416in" fo:text-indent="1.6951in">
        <style:tab-stops/>
      </style:paragraph-properties>
    </style:style>
    <style:style style:name="P26" style:parent-style-name="Normale" style:family="paragraph">
      <style:paragraph-properties fo:line-height="0.1701in" fo:margin-left="0.0416in" fo:text-indent="5.15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P28" style:parent-style-name="Normale" style:family="paragraph">
      <style:paragraph-properties fo:line-height="0.1701in" fo:margin-left="0.0416in" fo:text-indent="3.721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 fo:letter-spacing="0.0048in"/>
    </style:style>
    <style:style style:name="T30" style:parent-style-name="Car.predefinitoparagrafo" style:family="text">
      <style:text-properties style:font-name="Arial" style:font-name-complex="Arial" fo:color="#000000" fo:letter-spacing="0.0048in"/>
    </style:style>
    <style:style style:name="T31" style:parent-style-name="Car.predefinitoparagrafo" style:family="text">
      <style:text-properties style:font-name="Arial" style:font-name-complex="Arial" fo:color="#000000" fo:letter-spacing="0.0048in"/>
    </style:style>
    <style:style style:name="T32" style:parent-style-name="Car.predefinitoparagrafo" style:family="text">
      <style:text-properties style:font-name="Arial" style:font-name-complex="Arial" fo:color="#000000" fo:letter-spacing="0.0048in"/>
    </style:style>
    <style:style style:name="T33" style:parent-style-name="Car.predefinitoparagrafo" style:family="text">
      <style:text-properties style:font-name="Arial" style:font-name-complex="Arial" fo:color="#000000" fo:letter-spacing="0.002in"/>
    </style:style>
    <style:style style:name="T34" style:parent-style-name="Car.predefinitoparagrafo" style:family="text">
      <style:text-properties style:font-name="Calibri" style:font-name-complex="Calibri" fo:color="#000000" fo:letter-spacing="-0.0131in"/>
    </style:style>
    <style:style style:name="T35" style:parent-style-name="Car.predefinitoparagrafo" style:family="text">
      <style:text-properties style:font-name="Arial" style:font-name-complex="Arial" fo:color="#000000" fo:letter-spacing="0.002in"/>
    </style:style>
    <style:style style:name="T36" style:parent-style-name="Car.predefinitoparagrafo" style:family="text">
      <style:text-properties style:font-name="Calibri" style:font-name-complex="Calibri" fo:color="#000000" style:text-scale="190%"/>
    </style:style>
    <style:style style:name="T37" style:parent-style-name="Car.predefinitoparagrafo" style:family="text">
      <style:text-properties style:font-name="Arial" style:font-name-complex="Arial" fo:color="#000000" fo:letter-spacing="0.0006in"/>
    </style:style>
    <style:style style:name="P38" style:parent-style-name="Normale" style:family="paragraph">
      <style:paragraph-properties fo:line-height="0.1666in" fo:margin-left="0.0416in" fo:text-indent="3.7215in">
        <style:tab-stops/>
      </style:paragraph-properties>
    </style:style>
    <style:style style:name="P39" style:parent-style-name="Normale" style:family="paragraph">
      <style:paragraph-properties fo:line-height="0.1555in" fo:margin-left="0.04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" style:parent-style-name="Car.predefinitoparagrafo" style:family="text">
      <style:text-properties style:font-name="Calibri" style:font-name-complex="Calibri" fo:color="#000000" fo:letter-spacing="-0.0118in" fo:font-size="9pt" style:font-size-asian="9pt"/>
    </style:style>
    <style:style style:name="T42" style:parent-style-name="Car.predefinitoparagrafo" style:family="text">
      <style:text-properties style:font-name="Arial" style:font-name-complex="Arial" fo:color="#000000" fo:font-size="9pt" style:font-size-asian="9pt"/>
    </style:style>
    <style:style style:name="T4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4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4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6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4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4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5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6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5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9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0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61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62" style:parent-style-name="Normale" style:family="paragraph">
      <style:paragraph-properties fo:line-height="0.1666in" fo:margin-left="0.0416in">
        <style:tab-stops/>
      </style:paragraph-properties>
    </style:style>
    <style:style style:name="P63" style:parent-style-name="Normale" style:family="paragraph">
      <style:paragraph-properties fo:line-height="0.1381in" fo:margin-left="0.0416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5" style:parent-style-name="Car.predefinitoparagrafo" style:family="text">
      <style:text-properties style:font-name="Calibri" style:font-name-complex="Calibri" fo:color="#000000" fo:letter-spacing="-0.0118in" fo:font-size="9pt" style:font-size-asian="9pt"/>
    </style:style>
    <style:style style:name="T6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7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6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0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1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72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73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7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76" style:parent-style-name="Normale" style:family="paragraph">
      <style:paragraph-properties fo:line-height="0.1666in" fo:margin-left="0.0416in">
        <style:tab-stops/>
      </style:paragraph-properties>
    </style:style>
    <style:style style:name="P77" style:parent-style-name="Normale" style:family="paragraph">
      <style:paragraph-properties fo:line-height="0.1368in" fo:margin-left="0.0416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80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8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3" style:parent-style-name="Car.predefinitoparagrafo" style:family="text">
      <style:text-properties style:font-name="Calibri" style:font-name-complex="Calibri" fo:color="#000000" style:text-scale="194%" fo:font-size="9pt" style:font-size-asian="9pt"/>
    </style:style>
    <style:style style:name="T8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5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86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87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9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90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9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92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9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94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9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96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9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9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9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00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0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0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0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104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0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106" style:parent-style-name="Normale" style:family="paragraph">
      <style:paragraph-properties fo:line-height="0.1666in" fo:margin-left="0.0416in">
        <style:tab-stops/>
      </style:paragraph-properties>
    </style:style>
    <style:style style:name="P107" style:parent-style-name="Normale" style:family="paragraph">
      <style:paragraph-properties fo:line-height="0.1368in" fo:margin-left="0.0416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0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110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1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1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1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11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1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116" style:parent-style-name="Car.predefinitoparagrafo" style:family="text">
      <style:text-properties style:font-name="Arial" style:font-name-complex="Arial" fo:color="#000000" fo:letter-spacing="0.009in" fo:font-size="9pt" style:font-size-asian="9pt"/>
    </style:style>
    <style:style style:name="P117" style:parent-style-name="Normale" style:family="paragraph">
      <style:paragraph-properties fo:line-height="0.1666in" fo:margin-left="0.0416in">
        <style:tab-stops/>
      </style:paragraph-properties>
    </style:style>
    <style:style style:name="P118" style:parent-style-name="Normale" style:family="paragraph">
      <style:paragraph-properties fo:line-height="0.1347in" fo:margin-left="0.0416in" fo:text-indent="0.1569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color="#000000" fo:font-size="9pt" style:font-size-asian="9pt"/>
    </style:style>
    <style:style style:name="T120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121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22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12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124" style:parent-style-name="Normale" style:family="paragraph">
      <style:paragraph-properties fo:line-height="0.175in" fo:margin-left="0.0416in" fo:text-indent="0.5986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26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27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28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2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0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13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2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3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4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13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6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3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38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3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0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14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2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4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6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48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14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50" style:parent-style-name="Car.predefinitoparagrafo" style:family="text">
      <style:text-properties style:font-name="Calibri" style:font-name-complex="Calibri" fo:color="#000000" style:text-scale="391%" fo:font-size="9pt" style:font-size-asian="9pt"/>
    </style:style>
    <style:style style:name="T15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152" style:parent-style-name="Car.predefinitoparagrafo" style:family="text">
      <style:text-properties style:font-name="Calibri" style:font-name-complex="Calibri" fo:color="#000000" style:text-scale="350%" fo:font-size="9pt" style:font-size-asian="9pt"/>
    </style:style>
    <style:style style:name="T153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154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55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15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5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58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59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160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61" style:parent-style-name="Car.predefinitoparagrafo" style:family="text">
      <style:text-properties style:font-name="Calibri" style:font-name-complex="Calibri" fo:color="#000000" style:text-scale="355%" fo:font-size="9pt" style:font-size-asian="9pt"/>
    </style:style>
    <style:style style:name="T162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63" style:parent-style-name="Car.predefinitoparagrafo" style:family="text">
      <style:text-properties style:font-name="Calibri" style:font-name-complex="Calibri" fo:color="#000000" style:text-scale="356%" fo:font-size="9pt" style:font-size-asian="9pt"/>
    </style:style>
    <style:style style:name="T16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165" style:parent-style-name="Normale" style:family="paragraph">
      <style:paragraph-properties fo:line-height="0.175in" fo:margin-left="0.0416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6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68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16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70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17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7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73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7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7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76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7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78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7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80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18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82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183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18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85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8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18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188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8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90" style:parent-style-name="Car.predefinitoparagrafo" style:family="text">
      <style:text-properties style:font-name="Calibri" style:font-name-complex="Calibri" fo:color="#000000" style:text-scale="343%" fo:font-size="9pt" style:font-size-asian="9pt"/>
    </style:style>
    <style:style style:name="T191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192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19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194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195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196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19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198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19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00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20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02" style:parent-style-name="Car.predefinitoparagrafo" style:family="text">
      <style:text-properties style:font-name="Calibri" style:font-name-complex="Calibri" fo:color="#000000" style:text-scale="320%" fo:font-size="9pt" style:font-size-asian="9pt"/>
    </style:style>
    <style:style style:name="T20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04" style:parent-style-name="Car.predefinitoparagrafo" style:family="text">
      <style:text-properties style:font-name="Calibri" style:font-name-complex="Calibri" fo:color="#000000" style:text-scale="332%" fo:font-size="9pt" style:font-size-asian="9pt"/>
    </style:style>
    <style:style style:name="T20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06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207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08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20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210" style:parent-style-name="Normale" style:family="paragraph">
      <style:paragraph-properties fo:line-height="0.175in" fo:margin-left="0.041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12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1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14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15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16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1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1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219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220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21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222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23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24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22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26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227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228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2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30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31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232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3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3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3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36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3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38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239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240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24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42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4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4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24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46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24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248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249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5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5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2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5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4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5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56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25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258" style:parent-style-name="Normale" style:family="paragraph">
      <style:paragraph-properties fo:line-height="0.1763in" fo:margin-left="0.0416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0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6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2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6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4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26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6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6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6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6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0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27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2" style:parent-style-name="Car.predefinitoparagrafo" style:family="text">
      <style:text-properties style:font-name="Calibri" style:font-name-complex="Calibri" fo:color="#000000" fo:letter-spacing="-0.0034in" fo:font-size="9pt" style:font-size-asian="9pt"/>
    </style:style>
    <style:style style:name="T27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4" style:parent-style-name="Car.predefinitoparagrafo" style:family="text">
      <style:text-properties style:font-name="Calibri" style:font-name-complex="Calibri" fo:color="#000000" style:text-scale="233%" fo:font-size="9pt" style:font-size-asian="9pt"/>
    </style:style>
    <style:style style:name="T27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7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27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7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28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81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28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8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28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85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28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87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28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8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29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1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29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29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5" style:parent-style-name="Car.predefinitoparagrafo" style:family="text">
      <style:text-properties style:font-name="Calibri" style:font-name-complex="Calibri" fo:color="#000000" fo:letter-spacing="-0.0048in" fo:font-size="9pt" style:font-size-asian="9pt"/>
    </style:style>
    <style:style style:name="T29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297" style:parent-style-name="Car.predefinitoparagrafo" style:family="text">
      <style:text-properties style:font-name="Calibri" style:font-name-complex="Calibri" fo:color="#000000" fo:letter-spacing="-0.0048in" fo:font-size="9pt" style:font-size-asian="9pt"/>
    </style:style>
    <style:style style:name="T29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299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30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01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30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303" style:parent-style-name="Normale" style:family="paragraph">
      <style:paragraph-properties fo:line-height="0.1666in" fo:margin-left="0.0416in">
        <style:tab-stops/>
      </style:paragraph-properties>
    </style:style>
    <style:style style:name="P304" style:parent-style-name="Normale" style:family="paragraph">
      <style:paragraph-properties fo:line-height="0.1333in" fo:margin-left="0.0416in" fo:text-indent="0.55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0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07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0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309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10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11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312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31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314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31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1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1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1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19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32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2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32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2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24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32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2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27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2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2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33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31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3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3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34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33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3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3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3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3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34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41" style:parent-style-name="Car.predefinitoparagrafo" style:family="text">
      <style:text-properties style:font-name="Calibri" style:font-name-complex="Calibri" fo:color="#000000" style:text-scale="195%" fo:font-size="9pt" style:font-size-asian="9pt"/>
    </style:style>
    <style:style style:name="T342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34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34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45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34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47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4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49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50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51" style:parent-style-name="Car.predefinitoparagrafo" style:family="text">
      <style:text-properties style:font-name="Calibri" style:font-name-complex="Calibri" fo:color="#000000" style:text-scale="196%" fo:font-size="9pt" style:font-size-asian="9pt"/>
    </style:style>
    <style:style style:name="T35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353" style:parent-style-name="Normale" style:family="paragraph">
      <style:paragraph-properties fo:line-height="0.1763in" fo:margin-left="0.0416in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55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5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5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58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5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6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61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62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363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6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65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6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67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6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69" style:parent-style-name="Car.predefinitoparagrafo" style:family="text">
      <style:text-properties style:font-name="Calibri" style:font-name-complex="Calibri" fo:color="#000000" style:text-scale="314%" fo:font-size="9pt" style:font-size-asian="9pt"/>
    </style:style>
    <style:style style:name="T370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371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7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373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74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75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7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77" style:parent-style-name="Car.predefinitoparagrafo" style:family="text">
      <style:text-properties style:font-name="Calibri" style:font-name-complex="Calibri" fo:color="#000000" style:text-scale="326%" fo:font-size="9pt" style:font-size-asian="9pt"/>
    </style:style>
    <style:style style:name="T37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37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38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81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382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383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8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38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38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8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8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8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390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39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9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39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395" style:parent-style-name="Car.predefinitoparagrafo" style:family="text">
      <style:text-properties style:font-name="Calibri" style:font-name-complex="Calibri" fo:color="#000000" style:text-scale="320%" fo:font-size="9pt" style:font-size-asian="9pt"/>
    </style:style>
    <style:style style:name="T39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397" style:parent-style-name="Car.predefinitoparagrafo" style:family="text">
      <style:text-properties style:font-name="Calibri" style:font-name-complex="Calibri" fo:color="#000000" style:text-scale="337%" fo:font-size="9pt" style:font-size-asian="9pt"/>
    </style:style>
    <style:style style:name="T39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399" style:parent-style-name="Car.predefinitoparagrafo" style:family="text">
      <style:text-properties style:font-name="Calibri" style:font-name-complex="Calibri" fo:color="#000000" style:text-scale="338%" fo:font-size="9pt" style:font-size-asian="9pt"/>
    </style:style>
    <style:style style:name="T40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0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40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3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0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05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0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07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0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409" style:parent-style-name="Normale" style:family="paragraph">
      <style:paragraph-properties fo:line-height="0.175in" fo:margin-left="0.0416in">
        <style:tab-stops/>
      </style:paragraph-properties>
    </style:style>
    <style:style style:name="T41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1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3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1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1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41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1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42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1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42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42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5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2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42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2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3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1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43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3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43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5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3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7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43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39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4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41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44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3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4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4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4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7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4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49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5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1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45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3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5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5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5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7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45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5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6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6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46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63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46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65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46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67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6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69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47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71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47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73" style:parent-style-name="Car.predefinitoparagrafo" style:family="text">
      <style:text-properties style:font-name="Calibri" style:font-name-complex="Calibri" fo:color="#000000" fo:letter-spacing="0.0041in" fo:font-size="9pt" style:font-size-asian="9pt"/>
    </style:style>
    <style:style style:name="T47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475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47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477" style:parent-style-name="Normale" style:family="paragraph">
      <style:paragraph-properties fo:line-height="0.175in" fo:margin-left="0.041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7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8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8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82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8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8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8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8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8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8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8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49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49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492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P493" style:parent-style-name="Normale" style:family="paragraph">
      <style:paragraph-properties fo:line-height="0.2284in" fo:margin-left="0.0416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49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9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49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498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49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50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0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0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0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04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505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50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07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0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0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10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511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512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513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514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515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16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P517" style:parent-style-name="Normale" style:family="paragraph">
      <style:paragraph-properties fo:line-height="0.1666in" fo:margin-left="0.0416in">
        <style:tab-stops/>
      </style:paragraph-properties>
    </style:style>
    <style:style style:name="P518" style:parent-style-name="Normale" style:family="paragraph">
      <style:paragraph-properties fo:line-height="0.2152in" fo:margin-left="0.0416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color="#000000" fo:letter-spacing="-0.0034in" fo:font-size="9pt" style:font-size-asian="9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1" style:parent-style-name="Car.predefinitoparagrafo" style:family="text">
      <style:text-properties style:font-name="Calibri" style:font-name-complex="Calibri" fo:color="#000000" style:text-scale="231%" fo:font-size="9pt" style:font-size-asian="9pt"/>
    </style:style>
    <style:style style:name="T52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3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52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2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2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27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52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29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3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3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3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33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53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35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536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3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3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P539" style:parent-style-name="Normale" style:family="paragraph">
      <style:paragraph-properties fo:line-height="0.15in" fo:margin-left="0.0416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41" style:parent-style-name="Car.predefinitoparagrafo" style:family="text">
      <style:text-properties style:font-name="Calibri" style:font-name-complex="Calibri" fo:color="#000000" style:text-scale="206%" fo:font-size="9pt" style:font-size-asian="9pt"/>
    </style:style>
    <style:style style:name="T54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43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4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45" style:parent-style-name="Car.predefinitoparagrafo" style:family="text">
      <style:text-properties style:font-name="Calibri" style:font-name-complex="Calibri" fo:color="#000000" fo:letter-spacing="-0.0118in" fo:font-size="9pt" style:font-size-asian="9pt"/>
    </style:style>
    <style:style style:name="T54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47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4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49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550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5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52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5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5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55" style:parent-style-name="Car.predefinitoparagrafo" style:family="text">
      <style:text-properties style:font-name="Calibri" style:font-name-complex="Calibri" fo:color="#000000" style:text-scale="173%" fo:font-size="9pt" style:font-size-asian="9pt"/>
    </style:style>
    <style:style style:name="T55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57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5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5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56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61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562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P563" style:parent-style-name="Normale" style:family="paragraph">
      <style:paragraph-properties fo:line-height="0.1513in" fo:margin-left="0.0416in">
        <style:tab-stops/>
      </style:paragraph-properties>
    </style:style>
    <style:style style:name="T56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65" style:parent-style-name="Car.predefinitoparagrafo" style:family="text">
      <style:text-properties style:font-name="Calibri" style:font-name-complex="Calibri" fo:color="#000000" style:text-scale="247%" fo:font-size="9pt" style:font-size-asian="9pt"/>
    </style:style>
    <style:style style:name="T56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6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6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6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7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71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57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73" style:parent-style-name="Car.predefinitoparagrafo" style:family="text">
      <style:text-properties style:font-name="Calibri" style:font-name-complex="Calibri" fo:color="#000000" style:text-scale="226%" fo:font-size="9pt" style:font-size-asian="9pt"/>
    </style:style>
    <style:style style:name="T57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7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7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7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7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57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80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58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82" style:parent-style-name="Car.predefinitoparagrafo" style:family="text">
      <style:text-properties style:font-name="Calibri" style:font-name-complex="Calibri" fo:color="#000000" style:text-scale="226%" fo:font-size="9pt" style:font-size-asian="9pt"/>
    </style:style>
    <style:style style:name="T58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8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585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58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87" style:parent-style-name="Car.predefinitoparagrafo" style:family="text">
      <style:text-properties style:font-name="Calibri" style:font-name-complex="Calibri" fo:color="#000000" style:text-scale="214%" fo:font-size="9pt" style:font-size-asian="9pt"/>
    </style:style>
    <style:style style:name="T58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89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90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59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59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93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9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595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9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597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598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599" style:parent-style-name="Car.predefinitoparagrafo" style:family="text">
      <style:text-properties style:font-name="Calibri" style:font-name-complex="Calibri" fo:color="#000000" style:text-scale="220%" fo:font-size="9pt" style:font-size-asian="9pt"/>
    </style:style>
    <style:style style:name="T600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0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0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603" style:parent-style-name="Normale" style:family="paragraph">
      <style:paragraph-properties fo:line-height="0.1513in" fo:margin-left="0.0416in">
        <style:tab-stops/>
      </style:paragraph-properties>
    </style:style>
    <style:style style:name="T60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60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06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60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08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09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10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611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1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1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1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15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1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17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18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1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2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2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2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P623" style:parent-style-name="Normale" style:family="paragraph">
      <style:paragraph-properties fo:line-height="0.1513in" fo:margin-left="0.0416in">
        <style:tab-stops/>
      </style:paragraph-properties>
    </style:style>
    <style:style style:name="T62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25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626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2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28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629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30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31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3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3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34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35" style:parent-style-name="Car.predefinitoparagrafo" style:family="text">
      <style:text-properties style:font-name="Calibri" style:font-name-complex="Calibri" fo:color="#000000" style:text-scale="344%" fo:font-size="9pt" style:font-size-asian="9pt"/>
    </style:style>
    <style:style style:name="T63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37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38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39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40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41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42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43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4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4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4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47" style:parent-style-name="Car.predefinitoparagrafo" style:family="text">
      <style:text-properties style:font-name="Calibri" style:font-name-complex="Calibri" fo:color="#000000" style:text-scale="349%" fo:font-size="9pt" style:font-size-asian="9pt"/>
    </style:style>
    <style:style style:name="T64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4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5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51" style:parent-style-name="Car.predefinitoparagrafo" style:family="text">
      <style:text-properties style:font-name="Arial" style:font-name-complex="Arial" fo:color="#000000" fo:letter-spacing="0.0062in" fo:font-size="9pt" style:font-size-asian="9pt"/>
    </style:style>
    <style:style style:name="T65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5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54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55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656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65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58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59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60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61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P662" style:parent-style-name="Normale" style:family="paragraph">
      <style:paragraph-properties fo:line-height="0.1513in" fo:margin-left="0.0416in">
        <style:tab-stops/>
      </style:paragraph-properties>
    </style:style>
    <style:style style:name="T66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6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65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66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6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68" style:parent-style-name="Car.predefinitoparagrafo" style:family="text">
      <style:text-properties style:font-name="Calibri" style:font-name-complex="Calibri" fo:color="#000000" style:text-scale="184%" fo:font-size="9pt" style:font-size-asian="9pt"/>
    </style:style>
    <style:style style:name="T669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7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7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72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673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74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75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76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77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7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P679" style:parent-style-name="Normale" style:family="paragraph">
      <style:paragraph-properties fo:line-height="0.1513in" fo:margin-left="0.0416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81" style:parent-style-name="Car.predefinitoparagrafo" style:family="text">
      <style:text-properties style:font-name="Calibri" style:font-name-complex="Calibri" fo:color="#000000" fo:letter-spacing="-0.0138in" fo:font-size="9pt" style:font-size-asian="9pt"/>
    </style:style>
    <style:style style:name="T68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83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68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8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8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687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8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8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690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69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692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693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69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69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696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697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69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699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00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701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0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03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04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P705" style:parent-style-name="Normale" style:family="paragraph">
      <style:paragraph-properties fo:line-height="0.1666in" fo:margin-left="0.0416in">
        <style:tab-stops/>
      </style:paragraph-properties>
    </style:style>
    <style:style style:name="P706" style:parent-style-name="Normale" style:family="paragraph">
      <style:paragraph-properties fo:line-height="0.2548in" fo:margin-left="0.0416in" fo:text-indent="0.1631in">
        <style:tab-stops/>
      </style:paragraph-properties>
    </style:style>
    <style:style style:name="T707" style:parent-style-name="Car.predefinitoparagrafo" style:family="text">
      <style:text-properties fo:color="#000000" fo:letter-spacing="-0.0006in" fo:font-size="9pt" style:font-size-asian="9pt"/>
    </style:style>
    <style:style style:name="T708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09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10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11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71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13" style:parent-style-name="Car.predefinitoparagrafo" style:family="text">
      <style:text-properties style:font-name="Calibri" style:font-name-complex="Calibri" fo:color="#000000" style:text-scale="237%" fo:font-size="9pt" style:font-size-asian="9pt"/>
    </style:style>
    <style:style style:name="T714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15" style:parent-style-name="Car.predefinitoparagrafo" style:family="text">
      <style:text-properties style:font-name="Calibri" style:font-name-complex="Calibri" fo:color="#000000" style:text-scale="249%" fo:font-size="9pt" style:font-size-asian="9pt"/>
    </style:style>
    <style:style style:name="T716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17" style:parent-style-name="Car.predefinitoparagrafo" style:family="text">
      <style:text-properties style:font-name="Calibri" style:font-name-complex="Calibri" fo:color="#000000" style:text-scale="255%" fo:font-size="9pt" style:font-size-asian="9pt"/>
    </style:style>
    <style:style style:name="T718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719" style:parent-style-name="Car.predefinitoparagrafo" style:family="text">
      <style:text-properties style:font-name="Calibri" style:font-name-complex="Calibri" fo:color="#000000" style:text-scale="255%" fo:font-size="9pt" style:font-size-asian="9pt"/>
    </style:style>
    <style:style style:name="T720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721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722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72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724" style:parent-style-name="Car.predefinitoparagrafo" style:family="text">
      <style:text-properties style:font-name="Calibri" style:font-name-complex="Calibri" fo:color="#000000" style:text-scale="243%" fo:font-size="9pt" style:font-size-asian="9pt"/>
    </style:style>
    <style:style style:name="T725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2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P727" style:parent-style-name="Normale" style:family="paragraph">
      <style:paragraph-properties fo:line-height="0.1569in" fo:margin-left="0.0416in">
        <style:tab-stops/>
      </style:paragraph-properties>
    </style:style>
    <style:style style:name="T728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29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30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731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3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33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73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35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36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73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38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3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0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74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2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4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44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45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46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74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48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49" style:parent-style-name="Car.predefinitoparagrafo" style:family="text">
      <style:text-properties style:font-name="Arial" style:font-name-complex="Arial" fo:color="#000000" fo:letter-spacing="0.0006in" fo:font-size="9pt" style:font-size-asian="9pt"/>
    </style:style>
    <style:style style:name="T75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1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5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5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54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755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756" style:parent-style-name="Car.predefinitoparagrafo" style:family="text">
      <style:text-properties style:font-name="Calibri" style:font-name-complex="Calibri" fo:color="#000000" style:text-scale="159%" fo:font-size="9pt" style:font-size-asian="9pt"/>
    </style:style>
    <style:style style:name="T757" style:parent-style-name="Car.predefinitoparagrafo" style:family="text">
      <style:text-properties style:font-name="Arial" style:font-name-complex="Arial" fo:color="#000000" fo:letter-spacing="0.0076in" fo:font-size="9pt" style:font-size-asian="9pt"/>
    </style:style>
    <style:style style:name="T758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759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60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761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762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763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764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65" style:parent-style-name="Car.predefinitoparagrafo" style:family="text">
      <style:text-properties style:font-name="Arial" style:font-name-complex="Arial" fo:color="#000000" fo:letter-spacing="0.0069in" fo:font-size="9pt" style:font-size-asian="9pt"/>
    </style:style>
    <style:style style:name="T766" style:parent-style-name="Car.predefinitoparagrafo" style:family="text">
      <style:text-properties style:font-name="Calibri" style:font-name-complex="Calibri" fo:color="#000000" style:text-scale="189%" fo:font-size="9pt" style:font-size-asian="9pt"/>
    </style:style>
    <style:style style:name="T767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768" style:parent-style-name="Car.predefinitoparagrafo" style:family="text">
      <style:text-properties style:font-name="Calibri" style:font-name-complex="Calibri" fo:color="#000000" style:text-scale="200%" fo:font-size="9pt" style:font-size-asian="9pt"/>
    </style:style>
    <style:style style:name="T76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0" style:parent-style-name="Car.predefinitoparagrafo" style:family="text">
      <style:text-properties style:font-name="Calibri" style:font-name-complex="Calibri" fo:color="#000000" fo:letter-spacing="-0.0006in" fo:font-size="9pt" style:font-size-asian="9pt"/>
    </style:style>
    <style:style style:name="T77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7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4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7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6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77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7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7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0" style:parent-style-name="Car.predefinitoparagrafo" style:family="text">
      <style:text-properties style:font-name="Calibri" style:font-name-complex="Calibri" fo:color="#000000" style:text-scale="202%" fo:font-size="9pt" style:font-size-asian="9pt"/>
    </style:style>
    <style:style style:name="T78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2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8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4" style:parent-style-name="Car.predefinitoparagrafo" style:family="text">
      <style:text-properties style:font-name="Calibri" style:font-name-complex="Calibri" fo:color="#000000" style:text-scale="208%" fo:font-size="9pt" style:font-size-asian="9pt"/>
    </style:style>
    <style:style style:name="T78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6" style:parent-style-name="Car.predefinitoparagrafo" style:family="text">
      <style:text-properties style:font-name="Calibri" style:font-name-complex="Calibri" fo:color="#000000" fo:letter-spacing="-0.0097in" fo:font-size="9pt" style:font-size-asian="9pt"/>
    </style:style>
    <style:style style:name="T78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88" style:parent-style-name="Car.predefinitoparagrafo" style:family="text">
      <style:text-properties style:font-name="Calibri" style:font-name-complex="Calibri" fo:color="#000000" fo:letter-spacing="-0.0145in" fo:font-size="9pt" style:font-size-asian="9pt"/>
    </style:style>
    <style:style style:name="T78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90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791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92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93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9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9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96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79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798" style:parent-style-name="Car.predefinitoparagrafo" style:family="text">
      <style:text-properties style:font-name="Calibri" style:font-name-complex="Calibri" fo:color="#000000" style:text-scale="183%" fo:font-size="9pt" style:font-size-asian="9pt"/>
    </style:style>
    <style:style style:name="T79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800" style:parent-style-name="Normale" style:family="paragraph">
      <style:paragraph-properties fo:line-height="0.1666in" fo:margin-left="0.0416in">
        <style:tab-stops/>
      </style:paragraph-properties>
    </style:style>
    <style:style style:name="P801" style:parent-style-name="Normale" style:family="paragraph">
      <style:paragraph-properties fo:line-height="0.1368in" fo:margin-left="0.0416in">
        <style:tab-stops/>
      </style:paragraph-properties>
    </style:style>
    <style:style style:name="T802" style:parent-style-name="Car.predefinitoparagrafo" style:family="text">
      <style:text-properties style:font-name="Arial" style:font-name-complex="Arial" fo:color="#000000" fo:letter-spacing="0.0118in" fo:font-size="9pt" style:font-size-asian="9pt" style:text-underline-type="single" style:text-underline-style="solid" style:text-underline-width="auto" style:text-underline-mode="continuous"/>
    </style:style>
    <style:style style:name="P803" style:parent-style-name="Normale" style:family="paragraph">
      <style:paragraph-properties fo:line-height="0.1513in" fo:margin-left="0.0416in">
        <style:tab-stops/>
      </style:paragraph-properties>
    </style:style>
    <style:style style:name="T804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805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06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80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08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809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10" style:parent-style-name="Car.predefinitoparagrafo" style:family="text">
      <style:text-properties style:font-name="Calibri" style:font-name-complex="Calibri" fo:color="#000000" fo:letter-spacing="-0.0125in" fo:font-size="9pt" style:font-size-asian="9pt"/>
    </style:style>
    <style:style style:name="T81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12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813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814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15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16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81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18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19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2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2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22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23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2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25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82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2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2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29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30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31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32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833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34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35" style:parent-style-name="Car.predefinitoparagrafo" style:family="text">
      <style:text-properties style:font-name="Arial" style:font-name-complex="Arial" fo:color="#000000" fo:letter-spacing="0.0048in" fo:font-size="9pt" style:font-size-asian="9pt"/>
    </style:style>
    <style:style style:name="T836" style:parent-style-name="Car.predefinitoparagrafo" style:family="text">
      <style:text-properties style:font-name="Calibri" style:font-name-complex="Calibri" fo:color="#000000" fo:letter-spacing="-0.0083in" fo:font-size="9pt" style:font-size-asian="9pt"/>
    </style:style>
    <style:style style:name="T837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838" style:parent-style-name="Normale" style:family="paragraph">
      <style:paragraph-properties fo:line-height="0.1666in" fo:margin-left="0.0416in">
        <style:tab-stops/>
      </style:paragraph-properties>
    </style:style>
    <style:style style:name="P839" style:parent-style-name="Normale" style:family="paragraph">
      <style:paragraph-properties fo:line-height="0.1381in" fo:margin-left="0.0416in">
        <style:tab-stops/>
      </style:paragraph-properties>
    </style:style>
    <style:style style:name="T840" style:parent-style-name="Car.predefinitoparagrafo" style:family="text">
      <style:text-properties style:font-name="Arial" style:font-name-complex="Arial" fo:color="#000000" fo:font-size="9pt" style:font-size-asian="9pt"/>
    </style:style>
    <style:style style:name="T841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842" style:parent-style-name="Car.predefinitoparagrafo" style:family="text">
      <style:text-properties style:font-name="Arial" style:font-name-complex="Arial" fo:color="#000000" fo:letter-spacing="0.0041in" fo:font-size="9pt" style:font-size-asian="9pt"/>
    </style:style>
    <style:style style:name="T843" style:parent-style-name="Car.predefinitoparagrafo" style:family="text">
      <style:text-properties style:font-name="Calibri" style:font-name-complex="Calibri" fo:color="#000000" style:text-scale="178%" fo:font-size="9pt" style:font-size-asian="9pt"/>
    </style:style>
    <style:style style:name="T844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45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46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47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848" style:parent-style-name="Car.predefinitoparagrafo" style:family="text">
      <style:text-properties style:font-name="Arial" style:font-name-complex="Arial" fo:color="#000000" fo:letter-spacing="0.0055in" fo:font-size="9pt" style:font-size-asian="9pt"/>
    </style:style>
    <style:style style:name="T849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85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5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52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T853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854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55" style:parent-style-name="Car.predefinitoparagrafo" style:family="text">
      <style:text-properties style:font-name="Calibri" style:font-name-complex="Calibri" fo:color="#000000" style:text-scale="167%" fo:font-size="9pt" style:font-size-asian="9pt"/>
    </style:style>
    <style:style style:name="T856" style:parent-style-name="Car.predefinitoparagrafo" style:family="text">
      <style:text-properties style:font-name="Arial" style:font-name-complex="Arial" fo:color="#000000" fo:letter-spacing="0.0034in" fo:font-size="9pt" style:font-size-asian="9pt"/>
    </style:style>
    <style:style style:name="T857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58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59" style:parent-style-name="Car.predefinitoparagrafo" style:family="text">
      <style:text-properties style:font-name="Calibri" style:font-name-complex="Calibri" fo:color="#000000" fo:letter-spacing="-0.0069in" fo:font-size="9pt" style:font-size-asian="9pt"/>
    </style:style>
    <style:style style:name="T860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T861" style:parent-style-name="Car.predefinitoparagrafo" style:family="text">
      <style:text-properties style:font-name="Calibri" style:font-name-complex="Calibri" fo:color="#000000" style:text-scale="172%" fo:font-size="9pt" style:font-size-asian="9pt"/>
    </style:style>
    <style:style style:name="T862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63" style:parent-style-name="Car.predefinitoparagrafo" style:family="text">
      <style:text-properties style:font-name="Calibri" style:font-name-complex="Calibri" fo:color="#000000" style:text-scale="179%" fo:font-size="9pt" style:font-size-asian="9pt"/>
    </style:style>
    <style:style style:name="T864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65" style:parent-style-name="Normale" style:family="paragraph">
      <style:paragraph-properties fo:line-height="0.1666in" fo:margin-left="0.0416in">
        <style:tab-stops/>
      </style:paragraph-properties>
    </style:style>
    <style:style style:name="P866" style:parent-style-name="Normale" style:family="paragraph">
      <style:paragraph-properties fo:line-height="0.1368in" fo:margin-left="0.0416in">
        <style:tab-stops/>
      </style:paragraph-properties>
    </style:style>
    <style:style style:name="T867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68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69" style:parent-style-name="Car.predefinitoparagrafo" style:family="text">
      <style:text-properties style:font-name="Arial" style:font-name-complex="Arial" fo:color="#000000" fo:letter-spacing="0.0013in" fo:font-size="9pt" style:font-size-asian="9pt"/>
    </style:style>
    <style:style style:name="T870" style:parent-style-name="Car.predefinitoparagrafo" style:family="text">
      <style:text-properties style:font-name="Calibri" style:font-name-complex="Calibri" fo:color="#000000" style:text-scale="190%" fo:font-size="9pt" style:font-size-asian="9pt"/>
    </style:style>
    <style:style style:name="T871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72" style:parent-style-name="Normale" style:family="paragraph">
      <style:paragraph-properties fo:line-height="0.1513in" fo:margin-left="0.0416in" fo:text-indent="4.4215in">
        <style:tab-stops/>
      </style:paragraph-properties>
    </style:style>
    <style:style style:name="T873" style:parent-style-name="Car.predefinitoparagrafo" style:family="text">
      <style:text-properties style:font-name="Arial" style:font-name-complex="Arial" fo:color="#000000" fo:letter-spacing="0.0083in" fo:font-size="9pt" style:font-size-asian="9pt"/>
    </style:style>
    <style:style style:name="P874" style:parent-style-name="Normale" style:family="paragraph">
      <style:paragraph-properties fo:line-height="0.1513in" fo:margin-left="0.0416in" fo:text-indent="5.175in">
        <style:tab-stops/>
      </style:paragraph-properties>
    </style:style>
    <style:style style:name="T875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76" style:parent-style-name="Car.predefinitoparagrafo" style:family="text">
      <style:text-properties style:font-name="Calibri" style:font-name-complex="Calibri" fo:color="#000000" fo:letter-spacing="-0.0111in" fo:font-size="9pt" style:font-size-asian="9pt"/>
    </style:style>
    <style:style style:name="T877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878" style:parent-style-name="Normale" style:family="paragraph">
      <style:paragraph-properties fo:line-height="0.1513in" fo:margin-left="0.0416in">
        <style:tab-stops/>
      </style:paragraph-properties>
    </style:style>
    <style:style style:name="T879" style:parent-style-name="Car.predefinitoparagrafo" style:family="text">
      <style:text-properties style:font-name="Arial" style:font-name-complex="Arial" fo:color="#000000" fo:letter-spacing="0.002in" fo:font-size="9pt" style:font-size-asian="9pt"/>
    </style:style>
    <style:style style:name="T880" style:parent-style-name="Car.predefinitoparagrafo" style:family="text">
      <style:text-properties style:font-name="Calibri" style:font-name-complex="Calibri" fo:color="#000000" fo:letter-spacing="-0.0131in" fo:font-size="9pt" style:font-size-asian="9pt"/>
    </style:style>
    <style:style style:name="T881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82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T883" style:parent-style-name="Car.predefinitoparagrafo" style:family="text">
      <style:text-properties style:font-name="Calibri" style:font-name-complex="Calibri" fo:color="#000000" style:text-scale="231%" fo:font-size="9pt" style:font-size-asian="9pt"/>
    </style:style>
    <style:style style:name="T884" style:parent-style-name="Car.predefinitoparagrafo" style:family="text">
      <style:text-properties style:font-name="Arial" style:font-name-complex="Arial" fo:color="#000000" fo:letter-spacing="0.0027in" fo:font-size="9pt" style:font-size-asian="9pt"/>
    </style:style>
    <style:style style:name="P885" style:parent-style-name="Normale" style:family="paragraph">
      <style:paragraph-properties fo:line-height="0.1513in" fo:margin-left="0.0416in" fo:text-indent="0.4819in">
        <style:tab-stops/>
      </style:paragraph-properties>
    </style:style>
    <style:style style:name="T886" style:parent-style-name="Car.predefinitoparagrafo" style:family="text">
      <style:text-properties style:font-name="Arial" style:font-name-complex="Arial" fo:color="#000000" fo:letter-spacing="-0.0006in" fo:font-size="9pt" style:font-size-asian="9pt"/>
    </style:style>
    <style:style style:name="P887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88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89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90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91" style:parent-style-name="Normale" style:family="paragraph">
      <style:paragraph-properties fo:line-height="0.1666in" fo:margin-left="0.0416in" fo:text-indent="0.4819in">
        <style:tab-stops/>
      </style:paragraph-properties>
    </style:style>
    <style:style style:name="P892" style:parent-style-name="Normale" style:family="paragraph">
      <style:paragraph-properties fo:line-height="0.25in" fo:margin-left="0.0416in">
        <style:tab-stops/>
      </style:paragraph-properties>
    </style:style>
    <style:style style:name="T893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89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8pt" style:font-size-asian="8pt"/>
    </style:style>
    <style:style style:name="T895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89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06in" fo:font-size="8pt" style:font-size-asian="8pt"/>
    </style:style>
    <style:style style:name="T897" style:parent-style-name="Car.predefinitoparagrafo" style:family="text">
      <style:text-properties fo:font-weight="bold" style:font-weight-asian="bold" fo:font-style="italic" style:font-style-asian="italic" fo:color="#000000" fo:letter-spacing="-0.0006in" style:text-scale="94%" fo:font-size="8pt" style:font-size-asian="8pt"/>
    </style:style>
    <style:style style:name="T89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27in" fo:font-size="8pt" style:font-size-asian="8pt"/>
    </style:style>
    <style:style style:name="T899" style:parent-style-name="Car.predefinitoparagrafo" style:family="text">
      <style:text-properties fo:font-weight="bold" style:font-weight-asian="bold" fo:font-style="italic" style:font-style-asian="italic" fo:color="#000000" fo:letter-spacing="-0.0006in" style:text-scale="94%" fo:font-size="8pt" style:font-size-asian="8pt"/>
    </style:style>
    <style:style style:name="T900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8pt" style:font-size-asian="8pt"/>
    </style:style>
    <style:style style:name="T901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  <style:style style:name="T90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style:text-scale="215%" fo:font-size="8pt" style:font-size-asian="8pt"/>
    </style:style>
    <style:style style:name="T903" style:parent-style-name="Car.predefinitoparagrafo" style:family="text">
      <style:text-properties fo:font-weight="bold" style:font-weight-asian="bold" fo:font-style="italic" style:font-style-asian="italic" fo:color="#000000" style:text-scale="94%" fo:font-size="8pt" style:font-size-asian="8pt"/>
    </style:style>
  </office:automatic-styles>
  <office:body>
    <office:text text:use-soft-page-breaks="true">
      <text:p text:style-name="P1"><text:span text:style-name="T22">Mod.C</text:span></text:p>
      <text:p text:style-name="P23"><text:span text:style-name="T24">CONGEDO PARENTALE /MALATTIA FIGLIO</text:span></text:p>
      <text:p text:style-name="P25"/>
      <text:p text:style-name="P26"><text:span text:style-name="T27">Alla Dirigente<text:s/></text:span></text:p>
      <text:p text:style-name="P28"><text:span text:style-name="T29"><text:tab/></text:span><text:span text:style-name="T30"><text:tab/></text:span><text:span text:style-name="T31"><text:tab/></text:span><text:span text:style-name="T32">dell</text:span><text:span text:style-name="T33">’I</text:span><text:span text:style-name="T34"> </text:span><text:span text:style-name="T35">.C.</text:span><text:span text:style-name="T36"> </text:span><text:span text:style-name="T37">GUASTALLA</text:span></text:p>
      <text:p text:style-name="P38"/>
      <text:p text:style-name="P39"><text:span text:style-name="T40">I</text:span><text:span text:style-name="T41"> </text:span><text:span text:style-name="T42">L/</text:span><text:span text:style-name="T43"> </text:span><text:span text:style-name="T44">la</text:span><text:span text:style-name="T45"> </text:span><text:span text:style-name="T46">sot</text:span><text:span text:style-name="T47">t</text:span><text:span text:style-name="T48"> </text:span><text:span text:style-name="T49">oscrit</text:span><text:span text:style-name="T50">t</text:span><text:span text:style-name="T51"> </text:span><text:span text:style-name="T52">o/</text:span><text:span text:style-name="T53"> </text:span><text:span text:style-name="T54">a</text:span><text:span text:style-name="T55"> </text:span><text:span text:style-name="T56">___________________________________</text:span><text:span text:style-name="T57">nat</text:span><text:span text:style-name="T58"> </text:span><text:span text:style-name="T59">o/</text:span><text:span text:style-name="T60"> </text:span><text:span text:style-name="T61">a____________________</text:span></text:p>
      <text:p text:style-name="P62"/>
      <text:p text:style-name="P63"><text:span text:style-name="T64">I</text:span><text:span text:style-name="T65"> </text:span><text:span text:style-name="T66">l</text:span><text:span text:style-name="T67"> </text:span><text:span text:style-name="T68">___________________resident</text:span><text:span text:style-name="T69">e</text:span><text:span text:style-name="T70"> </text:span><text:span text:style-name="T71">a__________________in</text:span><text:span text:style-name="T72"> </text:span><text:span text:style-name="T73">via_________</text:span><text:span text:style-name="T74"> </text:span><text:span text:style-name="T75">_______________</text:span></text:p>
      <text:p text:style-name="P76"/>
      <text:p text:style-name="P77"><text:span text:style-name="T78">in</text:span><text:span text:style-name="T79"> </text:span><text:span text:style-name="T80">servizio</text:span><text:span text:style-name="T81"> </text:span><text:span text:style-name="T82">per</text:span><text:span text:style-name="T83"> </text:span><text:span text:style-name="T84">l</text:span><text:span text:style-name="T85">’anno</text:span><text:span text:style-name="T86"> </text:span><text:span text:style-name="T87">scolast</text:span><text:span text:style-name="T88"> </text:span><text:span text:style-name="T89">ico</text:span><text:span text:style-name="T90"> </text:span><text:span text:style-name="T91">in</text:span><text:span text:style-name="T92"> </text:span><text:span text:style-name="T93">corso</text:span><text:span text:style-name="T94"> </text:span><text:span text:style-name="T95">presso</text:span><text:span text:style-name="T96"> </text:span><text:span text:style-name="T97">l</text:span><text:span text:style-name="T98">’istit</text:span><text:span text:style-name="T99"> </text:span><text:span text:style-name="T100">ut</text:span><text:span text:style-name="T101"> </text:span><text:span text:style-name="T102">o/</text:span><text:span text:style-name="T103"> </text:span><text:span text:style-name="T104">scuola__________</text:span><text:span text:style-name="T105">________________</text:span></text:p>
      <text:p text:style-name="P106"/>
      <text:p text:style-name="P107"><text:span text:style-name="T108">in</text:span><text:span text:style-name="T109"> </text:span><text:span text:style-name="T110">qualit</text:span><text:span text:style-name="T111"> </text:span><text:span text:style-name="T112">à</text:span><text:span text:style-name="T113"> </text:span><text:span text:style-name="T114">di</text:span><text:span text:style-name="T115"> </text:span><text:span text:style-name="T116">_________________________________________________________________</text:span></text:p>
      <text:p text:style-name="P117"/>
      <text:p text:style-name="P118"><text:span text:style-name="T119">Com</text:span><text:span text:style-name="T120"> </text:span><text:span text:style-name="T121">unica</text:span><text:span text:style-name="T122"> </text:span><text:span text:style-name="T123">che:</text:span></text:p>
      <text:p text:style-name="P124"><text:span text:style-name="T125">dal</text:span><text:span text:style-name="T126"> </text:span><text:span text:style-name="T127">giorno</text:span><text:span text:style-name="T128"> </text:span><text:span text:style-name="T129">_</text:span><text:span text:style-name="T130"> </text:span><text:span text:style-name="T131">_</text:span><text:span text:style-name="T132"> </text:span><text:span text:style-name="T133">_</text:span><text:span text:style-name="T134"> </text:span><text:span text:style-name="T135">_</text:span><text:span text:style-name="T136"> </text:span><text:span text:style-name="T137">_</text:span><text:span text:style-name="T138"> </text:span><text:span text:style-name="T139">_</text:span><text:span text:style-name="T140"> </text:span><text:span text:style-name="T141">_</text:span><text:span text:style-name="T142"> </text:span><text:span text:style-name="T143">_</text:span><text:span text:style-name="T144"> </text:span><text:span text:style-name="T145">_</text:span><text:span text:style-name="T146"> </text:span><text:span text:style-name="T147">_</text:span><text:span text:style-name="T148"> </text:span><text:span text:style-name="T149">_</text:span><text:span text:style-name="T150"> </text:span><text:span text:style-name="T151">al</text:span><text:span text:style-name="T152"> </text:span><text:span text:style-name="T153">giorno</text:span><text:span text:style-name="T154"> </text:span><text:span text:style-name="T155">_______________________int</text:span><text:span text:style-name="T156"> </text:span><text:span text:style-name="T157">ende</text:span><text:span text:style-name="T158"> </text:span><text:span text:style-name="T159">usufr</text:span><text:span text:style-name="T160">uire</text:span><text:span text:style-name="T161"> </text:span><text:span text:style-name="T162">ai</text:span><text:span text:style-name="T163"> </text:span><text:span text:style-name="T164">sensi</text:span></text:p>
      <text:p text:style-name="P165"><text:span text:style-name="T166">dell’art</text:span><text:span text:style-name="T167">.32</text:span><text:span text:style-name="T168"> </text:span><text:span text:style-name="T169">del</text:span><text:span text:style-name="T170"> </text:span><text:span text:style-name="T171">t</text:span><text:span text:style-name="T172"> </text:span><text:span text:style-name="T173">est</text:span><text:span text:style-name="T174"> </text:span><text:span text:style-name="T175">o</text:span><text:span text:style-name="T176"> </text:span><text:span text:style-name="T177">unico</text:span><text:span text:style-name="T178"> </text:span><text:span text:style-name="T179">sulla</text:span><text:span text:style-name="T180"> </text:span><text:span text:style-name="T181">m</text:span><text:span text:style-name="T182"> </text:span><text:span text:style-name="T183">at</text:span><text:span text:style-name="T184"> </text:span><text:span text:style-name="T185">ernit</text:span><text:span text:style-name="T186"> </text:span><text:span text:style-name="T187">à</text:span><text:span text:style-name="T188"> </text:span><text:span text:style-name="T189">D.Lgs.</text:span><text:span text:style-name="T190"> </text:span><text:span text:style-name="T191">n.151</text:span><text:span text:style-name="T192"> </text:span><text:span text:style-name="T193">del</text:span><text:span text:style-name="T194"> </text:span><text:span text:style-name="T195">21/</text:span><text:span text:style-name="T196"> </text:span><text:span text:style-name="T197">3/</text:span><text:span text:style-name="T198"> </text:span><text:span text:style-name="T199">2001</text:span><text:span text:style-name="T200"> </text:span><text:span text:style-name="T201">e</text:span><text:span text:style-name="T202"> </text:span><text:span text:style-name="T203">successivi</text:span><text:span text:style-name="T204"> </text:span><text:span text:style-name="T205">Dlgs.</text:span><text:span text:style-name="T206"> </text:span><text:span text:style-name="T207">n.80</text:span><text:span text:style-name="T208"> </text:span><text:span text:style-name="T209">del</text:span></text:p>
      <text:p text:style-name="P210"><text:span text:style-name="T211">15/</text:span><text:span text:style-name="T212"> </text:span><text:span text:style-name="T213">6/</text:span><text:span text:style-name="T214"> </text:span><text:span text:style-name="T215">2015</text:span><text:span text:style-name="T216"> </text:span><text:span text:style-name="T217">e</text:span><text:span text:style-name="T218"> </text:span><text:span text:style-name="T219">D.</text:span><text:span text:style-name="T220"> </text:span><text:span text:style-name="T221">Lgs.</text:span><text:span text:style-name="T222"> </text:span><text:span text:style-name="T223">148</text:span><text:span text:style-name="T224"> </text:span><text:span text:style-name="T225">del</text:span><text:span text:style-name="T226"> </text:span><text:span text:style-name="T227">14/</text:span><text:span text:style-name="T228"> </text:span><text:span text:style-name="T229">9/</text:span><text:span text:style-name="T230"> </text:span><text:span text:style-name="T231">2015</text:span><text:span text:style-name="T232"> </text:span><text:span text:style-name="T233">art</text:span><text:span text:style-name="T234"> </text:span><text:span text:style-name="T235">.</text:span><text:span text:style-name="T236"> </text:span><text:span text:style-name="T237">43</text:span><text:span text:style-name="T238"> </text:span><text:span text:style-name="T239">com</text:span><text:span text:style-name="T240"> </text:span><text:span text:style-name="T241">m</text:span><text:span text:style-name="T242"> </text:span><text:span text:style-name="T243">a</text:span><text:span text:style-name="T244"> </text:span><text:span text:style-name="T245">2,</text:span><text:span text:style-name="T246"> </text:span><text:span text:style-name="T247">di</text:span><text:span text:style-name="T248"> </text:span><text:span text:style-name="T249">co</text:span><text:span text:style-name="T250"> </text:span><text:span text:style-name="T251">n</text:span><text:span text:style-name="T252"> </text:span><text:span text:style-name="T253">g</text:span><text:span text:style-name="T254"> </text:span><text:span text:style-name="T255">ed</text:span><text:span text:style-name="T256"> </text:span><text:span text:style-name="T257">o</text:span></text:p>
      <text:p text:style-name="P258"><text:span text:style-name="T259">p</text:span><text:span text:style-name="T260"> </text:span><text:span text:style-name="T261">ar</text:span><text:span text:style-name="T262"> </text:span><text:span text:style-name="T263">en</text:span><text:span text:style-name="T264"> </text:span><text:span text:style-name="T265">t</text:span><text:span text:style-name="T266"> </text:span><text:span text:style-name="T267">al</text:span><text:span text:style-name="T268"> </text:span><text:span text:style-name="T269">e</text:span><text:span text:style-name="T270"> </text:span><text:span text:style-name="T271">(</text:span><text:span text:style-name="T272"> </text:span><text:span text:style-name="T273">ex</text:span><text:span text:style-name="T274"> </text:span><text:span text:style-name="T275">a</text:span><text:span text:style-name="T276">st</text:span><text:span text:style-name="T277"> </text:span><text:span text:style-name="T278">en</text:span><text:span text:style-name="T279"> </text:span><text:span text:style-name="T280">si</text:span><text:span text:style-name="T281"> </text:span><text:span text:style-name="T282">o</text:span><text:span text:style-name="T283"> </text:span><text:span text:style-name="T284">n</text:span><text:span text:style-name="T285"> </text:span><text:span text:style-name="T286">e</text:span><text:span text:style-name="T287"> </text:span><text:span text:style-name="T288">f</text:span><text:span text:style-name="T289"> </text:span><text:span text:style-name="T290">a</text:span><text:span text:style-name="T291">co</text:span><text:span text:style-name="T292">l</text:span><text:span text:style-name="T293"> </text:span><text:span text:style-name="T294">t</text:span><text:span text:style-name="T295"> </text:span><text:span text:style-name="T296">at</text:span><text:span text:style-name="T297"> </text:span><text:span text:style-name="T298">i</text:span><text:span text:style-name="T299"> </text:span><text:span text:style-name="T300">v</text:span><text:span text:style-name="T301"> </text:span><text:span text:style-name="T302">a)</text:span></text:p>
      <text:p text:style-name="P303"/>
      <text:p text:style-name="P304"><text:span text:style-name="T305">int</text:span><text:span text:style-name="T306"> </text:span><text:span text:style-name="T307">ende</text:span><text:span text:style-name="T308"> </text:span><text:span text:style-name="T309">usufruire</text:span><text:span text:style-name="T310"> </text:span><text:span text:style-name="T311">ai</text:span><text:span text:style-name="T312"> </text:span><text:span text:style-name="T313">sensi</text:span><text:span text:style-name="T314"> </text:span><text:span text:style-name="T315">dell</text:span><text:span text:style-name="T316">’art</text:span><text:span text:style-name="T317"> </text:span><text:span text:style-name="T318">.32</text:span><text:span text:style-name="T319"> </text:span><text:span text:style-name="T320">del</text:span><text:span text:style-name="T321"> </text:span><text:span text:style-name="T322">t</text:span><text:span text:style-name="T323"> </text:span><text:span text:style-name="T324">est</text:span><text:span text:style-name="T325"> </text:span><text:span text:style-name="T326">o</text:span><text:span text:style-name="T327"> </text:span><text:span text:style-name="T328">unico</text:span><text:span text:style-name="T329"> </text:span><text:span text:style-name="T330">sulla</text:span><text:span text:style-name="T331"> </text:span><text:span text:style-name="T332">m</text:span><text:span text:style-name="T333"> </text:span><text:span text:style-name="T334">at</text:span><text:span text:style-name="T335"> </text:span><text:span text:style-name="T336">ernit</text:span><text:span text:style-name="T337"> </text:span><text:span text:style-name="T338">à</text:span><text:span text:style-name="T339"> </text:span><text:span text:style-name="T340">D.Lgs.</text:span><text:span text:style-name="T341"> </text:span><text:span text:style-name="T342">n.151</text:span><text:span text:style-name="T343"> </text:span><text:span text:style-name="T344">del</text:span><text:span text:style-name="T345"> </text:span><text:span text:style-name="T346">21/</text:span><text:span text:style-name="T347"> </text:span><text:span text:style-name="T348">3/</text:span><text:span text:style-name="T349"> </text:span><text:span text:style-name="T350">2001</text:span><text:span text:style-name="T351"> </text:span><text:span text:style-name="T352">e</text:span></text:p>
      <text:p text:style-name="P353"><text:span text:style-name="T354">successivi</text:span><text:span text:style-name="T355"> </text:span><text:span text:style-name="T356">Dlgs.</text:span><text:span text:style-name="T357"> </text:span><text:span text:style-name="T358">n.80</text:span><text:span text:style-name="T359"> </text:span><text:span text:style-name="T360">del</text:span><text:span text:style-name="T361"> </text:span><text:span text:style-name="T362">15/</text:span><text:span text:style-name="T363"> </text:span><text:span text:style-name="T364">6/</text:span><text:span text:style-name="T365"> </text:span><text:span text:style-name="T366">2015</text:span><text:span text:style-name="T367"> </text:span><text:span text:style-name="T368">e</text:span><text:span text:style-name="T369"> </text:span><text:span text:style-name="T370">D.</text:span><text:span text:style-name="T371"> </text:span><text:span text:style-name="T372">Lgs.</text:span><text:span text:style-name="T373"> </text:span><text:span text:style-name="T374">148</text:span><text:span text:style-name="T375"> </text:span><text:span text:style-name="T376">del</text:span><text:span text:style-name="T377"> </text:span><text:span text:style-name="T378">14/</text:span><text:span text:style-name="T379"> </text:span><text:span text:style-name="T380">9/</text:span><text:span text:style-name="T381"> </text:span><text:span text:style-name="T382">2015</text:span><text:span text:style-name="T383"> </text:span><text:span text:style-name="T384">art</text:span><text:span text:style-name="T385"> </text:span><text:span text:style-name="T386">.</text:span><text:span text:style-name="T387"> </text:span><text:span text:style-name="T388">43</text:span><text:span text:style-name="T389"> </text:span><text:span text:style-name="T390">com</text:span><text:span text:style-name="T391"> </text:span><text:span text:style-name="T392">m</text:span><text:span text:style-name="T393"> </text:span><text:span text:style-name="T394">a</text:span><text:span text:style-name="T395"> </text:span><text:span text:style-name="T396">2,</text:span><text:span text:style-name="T397"> </text:span><text:span text:style-name="T398">di</text:span><text:span text:style-name="T399"> </text:span><text:span text:style-name="T400">co</text:span><text:span text:style-name="T401"> </text:span><text:span text:style-name="T402">n</text:span><text:span text:style-name="T403"> </text:span><text:span text:style-name="T404">g</text:span><text:span text:style-name="T405"> </text:span><text:span text:style-name="T406">ed</text:span><text:span text:style-name="T407"> </text:span><text:span text:style-name="T408">o</text:span></text:p>
      <text:p text:style-name="P409"><text:span text:style-name="T410">p</text:span><text:span text:style-name="T411"> </text:span><text:span text:style-name="T412">ar</text:span><text:span text:style-name="T413"> </text:span><text:span text:style-name="T414">en</text:span><text:span text:style-name="T415"> </text:span><text:span text:style-name="T416">t</text:span><text:span text:style-name="T417"> </text:span><text:span text:style-name="T418">al</text:span><text:span text:style-name="T419"> </text:span><text:span text:style-name="T420">e</text:span><text:span text:style-name="T421"> </text:span><text:span text:style-name="T422">o</text:span><text:span text:style-name="T423"> </text:span><text:span text:style-name="T424">r</text:span><text:span text:style-name="T425"> </text:span><text:span text:style-name="T426">a</text:span><text:span text:style-name="T427"> </text:span><text:span text:style-name="T428">r</text:span><text:span text:style-name="T429"> </text:span><text:span text:style-name="T430">i</text:span><text:span text:style-name="T431"> </text:span><text:span text:style-name="T432">o</text:span><text:span text:style-name="T433"> </text:span><text:span text:style-name="T434">–</text:span><text:span text:style-name="T435"> </text:span><text:span text:style-name="T436">Ci</text:span><text:span text:style-name="T437"> </text:span><text:span text:style-name="T438">r</text:span><text:span text:style-name="T439"> </text:span><text:span text:style-name="T440">c.</text:span><text:span text:style-name="T441"> </text:span><text:span text:style-name="T442">n</text:span><text:span text:style-name="T443"> </text:span><text:span text:style-name="T444">.4</text:span><text:span text:style-name="T445"> </text:span><text:span text:style-name="T446">0</text:span><text:span text:style-name="T447"> </text:span><text:span text:style-name="T448">d</text:span><text:span text:style-name="T449"> </text:span><text:span text:style-name="T450">el</text:span><text:span text:style-name="T451"> </text:span><text:span text:style-name="T452">2</text:span><text:span text:style-name="T453"> </text:span><text:span text:style-name="T454">3</text:span><text:span text:style-name="T455"> </text:span><text:span text:style-name="T456">/</text:span><text:span text:style-name="T457"> </text:span><text:span text:style-name="T458">0</text:span><text:span text:style-name="T459"> </text:span><text:span text:style-name="T460">2</text:span><text:span text:style-name="T461"> </text:span><text:span text:style-name="T462">/</text:span><text:span text:style-name="T463"> </text:span><text:span text:style-name="T464">2</text:span><text:span text:style-name="T465"> </text:span><text:span text:style-name="T466">0</text:span><text:span text:style-name="T467"> </text:span><text:span text:style-name="T468">1</text:span><text:span text:style-name="T469"> </text:span><text:span text:style-name="T470">6</text:span><text:span text:style-name="T471"> </text:span><text:span text:style-name="T472">I</text:span><text:span text:style-name="T473"> </text:span><text:span text:style-name="T474">N</text:span><text:span text:style-name="T475"> </text:span><text:span text:style-name="T476">PS</text:span></text:p>
      <text:p text:style-name="P477"><text:span text:style-name="T478">dalle</text:span><text:span text:style-name="T479"> </text:span><text:span text:style-name="T480">ore</text:span><text:span text:style-name="T481"> </text:span><text:span text:style-name="T482">_______</text:span><text:span text:style-name="T483"> </text:span><text:span text:style-name="T484">alle</text:span><text:span text:style-name="T485"> </text:span><text:span text:style-name="T486">ore</text:span><text:span text:style-name="T487"> </text:span><text:span text:style-name="T488">________</text:span><text:span text:style-name="T489"> </text:span><text:span text:style-name="T490">nel</text:span><text:span text:style-name="T491"> </text:span><text:span text:style-name="T492">giorno______________</text:span></text:p>
      <text:p text:style-name="P493"><text:span text:style-name="T494">dalle</text:span><text:span text:style-name="T495"> </text:span><text:span text:style-name="T496">ore</text:span><text:span text:style-name="T497"> </text:span><text:span text:style-name="T498">_______</text:span><text:span text:style-name="T499"> </text:span><text:span text:style-name="T500">alle</text:span><text:span text:style-name="T501"> </text:span><text:span text:style-name="T502">ore</text:span><text:span text:style-name="T503"> </text:span><text:span text:style-name="T504">________</text:span><text:span text:style-name="T505"> </text:span><text:span text:style-name="T506">dal</text:span><text:span text:style-name="T507"> </text:span><text:span text:style-name="T508">giorno</text:span><text:span text:style-name="T509"> </text:span><text:span text:style-name="T510">________</text:span><text:span text:style-name="T511"> </text:span><text:span text:style-name="T512">al</text:span><text:span text:style-name="T513"> </text:span><text:span text:style-name="T514">giorno</text:span><text:span text:style-name="T515"> </text:span><text:span text:style-name="T516">________</text:span></text:p>
      <text:p text:style-name="P517"/>
      <text:p text:style-name="P518"><text:span text:style-name="T519">A t a l f i n e a l l eg a</text:span><text:span text:style-name="T520">:</text:span><text:span text:style-name="T521"> </text:span><text:span text:style-name="T522">(</text:span><text:span text:style-name="T523"> </text:span><text:span text:style-name="T524">vedi</text:span><text:span text:style-name="T525"> </text:span><text:span text:style-name="T526">m</text:span><text:span text:style-name="T527"> </text:span><text:span text:style-name="T528">odello</text:span><text:span text:style-name="T529"> </text:span><text:span text:style-name="T530">cert</text:span><text:span text:style-name="T531"> </text:span><text:span text:style-name="T532">ificazione</text:span><text:span text:style-name="T533"> </text:span><text:span text:style-name="T534">cong.</text:span><text:span text:style-name="T535"> </text:span><text:span text:style-name="T536">parent</text:span><text:span text:style-name="T537"> </text:span><text:span text:style-name="T538">.)</text:span></text:p>
      <text:p text:style-name="P539"><text:span text:style-name="T540">-</text:span><text:span text:style-name="T541"> </text:span><text:span text:style-name="T542">aut</text:span><text:span text:style-name="T543"> </text:span><text:span text:style-name="T544">ocert</text:span><text:span text:style-name="T545"> </text:span><text:span text:style-name="T546">ificazione</text:span><text:span text:style-name="T547"> </text:span><text:span text:style-name="T548">di</text:span><text:span text:style-name="T549"> </text:span><text:span text:style-name="T550">nascit</text:span><text:span text:style-name="T551"> </text:span><text:span text:style-name="T552">a</text:span><text:span text:style-name="T553"> </text:span><text:span text:style-name="T554">del</text:span><text:span text:style-name="T555"> </text:span><text:span text:style-name="T556">figlio/</text:span><text:span text:style-name="T557"> </text:span><text:span text:style-name="T558">a</text:span><text:span text:style-name="T559"> </text:span><text:span text:style-name="T560">/</text:span><text:span text:style-name="T561"> </text:span><text:span text:style-name="T562">i;</text:span></text:p>
      <text:p text:style-name="P563"><text:span text:style-name="T564">-</text:span><text:span text:style-name="T565"> </text:span><text:span text:style-name="T566">aut</text:span><text:span text:style-name="T567"> </text:span><text:span text:style-name="T568">ocert</text:span><text:span text:style-name="T569"> </text:span><text:span text:style-name="T570">ificazione</text:span><text:span text:style-name="T571"> </text:span><text:span text:style-name="T572">non</text:span><text:span text:style-name="T573"> </text:span><text:span text:style-name="T574">aut</text:span><text:span text:style-name="T575"> </text:span><text:span text:style-name="T576">ent</text:span><text:span text:style-name="T577"> </text:span><text:span text:style-name="T578">icat</text:span><text:span text:style-name="T579">a</text:span><text:span text:style-name="T580"> </text:span><text:span text:style-name="T581">di</text:span><text:span text:style-name="T582"> </text:span><text:span text:style-name="T583">responsabilit</text:span><text:span text:style-name="T584">a’</text:span><text:span text:style-name="T585"> </text:span><text:span text:style-name="T586">relativa</text:span><text:span text:style-name="T587"> </text:span><text:span text:style-name="T588">agli</text:span><text:span text:style-name="T589"> </text:span><text:span text:style-name="T590">event</text:span><text:span text:style-name="T591"> </text:span><text:span text:style-name="T592">uali</text:span><text:span text:style-name="T593"> </text:span><text:span text:style-name="T594">periodi</text:span><text:span text:style-name="T595"> </text:span><text:span text:style-name="T596">di</text:span><text:span text:style-name="T597"> </text:span><text:span text:style-name="T598">congedo</text:span><text:span text:style-name="T599"> </text:span><text:span text:style-name="T600">parent</text:span><text:span text:style-name="T601"> </text:span><text:span text:style-name="T602">ale</text:span></text:p>
      <text:p text:style-name="P603"><text:span text:style-name="T604">già</text:span><text:span text:style-name="T605"> </text:span><text:span text:style-name="T606">fruit</text:span><text:span text:style-name="T607"> </text:span><text:span text:style-name="T608">i</text:span><text:span text:style-name="T609"> </text:span><text:span text:style-name="T610">con</text:span><text:span text:style-name="T611"> </text:span><text:span text:style-name="T612">indicazione</text:span><text:span text:style-name="T613"> </text:span><text:span text:style-name="T614">del</text:span><text:span text:style-name="T615"> </text:span><text:span text:style-name="T616">dat</text:span><text:span text:style-name="T617">ore</text:span><text:span text:style-name="T618"> </text:span><text:span text:style-name="T619">di</text:span><text:span text:style-name="T620"> </text:span><text:span text:style-name="T621">lav</text:span><text:span text:style-name="T622">oro.</text:span></text:p>
      <text:p text:style-name="P623"><text:span text:style-name="T624">-</text:span><text:span text:style-name="T625"> </text:span><text:span text:style-name="T626">ident</text:span><text:span text:style-name="T627"> </text:span><text:span text:style-name="T628">ica</text:span><text:span text:style-name="T629"> </text:span><text:span text:style-name="T630">dichiarazione</text:span><text:span text:style-name="T631"> </text:span><text:span text:style-name="T632">del</text:span><text:span text:style-name="T633"> </text:span><text:span text:style-name="T634">coniuge</text:span><text:span text:style-name="T635"> </text:span><text:span text:style-name="T636">dei</text:span><text:span text:style-name="T637"> </text:span><text:span text:style-name="T638">periodi</text:span><text:span text:style-name="T639"> </text:span><text:span text:style-name="T640">di</text:span><text:span text:style-name="T641"> </text:span><text:span text:style-name="T642">congedo</text:span><text:span text:style-name="T643"> </text:span><text:span text:style-name="T644">parent</text:span><text:span text:style-name="T645"> </text:span><text:span text:style-name="T646">ale</text:span><text:span text:style-name="T647"> </text:span><text:span text:style-name="T648">gia</text:span><text:span text:style-name="T649">’</text:span><text:span text:style-name="T650"> </text:span><text:span text:style-name="T651">fruit</text:span><text:span text:style-name="T652"> </text:span><text:span text:style-name="T653">i</text:span><text:span text:style-name="T654"> </text:span><text:span text:style-name="T655">ovvero</text:span><text:span text:style-name="T656"> </text:span><text:span text:style-name="T657">dichiarazione</text:span><text:span text:style-name="T658"> </text:span><text:span text:style-name="T659">che</text:span><text:span text:style-name="T660"> </text:span><text:span text:style-name="T661">il</text:span></text:p>
      <text:p text:style-name="P662"><text:span text:style-name="T663">coniuge</text:span><text:span text:style-name="T664"> </text:span><text:span text:style-name="T665">non</text:span><text:span text:style-name="T666"> </text:span><text:span text:style-name="T667">ha</text:span><text:span text:style-name="T668"> </text:span><text:span text:style-name="T669">fruit</text:span><text:span text:style-name="T670"> </text:span><text:span text:style-name="T671">o</text:span><text:span text:style-name="T672"> </text:span><text:span text:style-name="T673">di</text:span><text:span text:style-name="T674"> </text:span><text:span text:style-name="T675">congedi</text:span><text:span text:style-name="T676"> </text:span><text:span text:style-name="T677">parent</text:span><text:span text:style-name="T678">ali;</text:span></text:p>
      <text:p text:style-name="P679"><text:span text:style-name="T680">-</text:span><text:span text:style-name="T681"> </text:span><text:span text:style-name="T682">im</text:span><text:span text:style-name="T683"> </text:span><text:span text:style-name="T684">pegno</text:span><text:span text:style-name="T685"> </text:span><text:span text:style-name="T686">di</text:span><text:span text:style-name="T687"> </text:span><text:span text:style-name="T688">ent</text:span><text:span text:style-name="T689"> </text:span><text:span text:style-name="T690">ram</text:span><text:span text:style-name="T691"> </text:span><text:span text:style-name="T692">bi</text:span><text:span text:style-name="T693"> </text:span><text:span text:style-name="T694">a</text:span><text:span text:style-name="T695"> </text:span><text:span text:style-name="T696">com</text:span><text:span text:style-name="T697"> </text:span><text:span text:style-name="T698">unicare</text:span><text:span text:style-name="T699"> </text:span><text:span text:style-name="T700">event</text:span><text:span text:style-name="T701"> </text:span><text:span text:style-name="T702">uali</text:span><text:span text:style-name="T703"> </text:span><text:span text:style-name="T704">variazioni;</text:span></text:p>
      <text:p text:style-name="P705"/>
      <text:p text:style-name="P706"><text:span text:style-name="T707">C</text:span><text:span text:style-name="T708">om</text:span><text:span text:style-name="T709"> </text:span><text:span text:style-name="T710">unica</text:span><text:span text:style-name="T711"> </text:span><text:span text:style-name="T712">che</text:span><text:span text:style-name="T713"> </text:span><text:span text:style-name="T714">dal</text:span><text:span text:style-name="T715"> </text:span><text:span text:style-name="T716">giorno</text:span><text:span text:style-name="T717"> </text:span><text:span text:style-name="T718">_________________</text:span><text:span text:style-name="T719"> </text:span><text:span text:style-name="T720">al</text:span><text:span text:style-name="T721"> </text:span><text:span text:style-name="T722">giorno_____________________int</text:span><text:span text:style-name="T723">ende</text:span><text:span text:style-name="T724"> </text:span><text:span text:style-name="T725">assent</text:span><text:span text:style-name="T726">arsi,</text:span></text:p>
      <text:p text:style-name="P727"><text:span text:style-name="T728">ai</text:span><text:span text:style-name="T729"> </text:span><text:span text:style-name="T730">sensi</text:span><text:span text:style-name="T731"> </text:span><text:span text:style-name="T732">dell</text:span><text:span text:style-name="T733">’art</text:span><text:span text:style-name="T734"> </text:span><text:span text:style-name="T735">.47</text:span><text:span text:style-name="T736"> </text:span><text:span text:style-name="T737">del</text:span><text:span text:style-name="T738"> </text:span><text:span text:style-name="T739">t</text:span><text:span text:style-name="T740">est</text:span><text:span text:style-name="T741">o</text:span><text:span text:style-name="T742"> </text:span><text:span text:style-name="T743">unico</text:span><text:span text:style-name="T744"> </text:span><text:span text:style-name="T745">sulla</text:span><text:span text:style-name="T746"> </text:span><text:span text:style-name="T747">m</text:span><text:span text:style-name="T748"> </text:span><text:span text:style-name="T749">at</text:span><text:span text:style-name="T750"> </text:span><text:span text:style-name="T751">ernit</text:span><text:span text:style-name="T752"> </text:span><text:span text:style-name="T753">à</text:span><text:span text:style-name="T754"> </text:span><text:span text:style-name="T755">D.LGS</text:span><text:span text:style-name="T756"> </text:span><text:span text:style-name="T757">n.151</text:span><text:span text:style-name="T758"> </text:span><text:span text:style-name="T759">del</text:span><text:span text:style-name="T760"> </text:span><text:span text:style-name="T761">21/</text:span><text:span text:style-name="T762"> </text:span><text:span text:style-name="T763">3/</text:span><text:span text:style-name="T764"> </text:span><text:span text:style-name="T765">2001,</text:span><text:span text:style-name="T766"> </text:span><text:span text:style-name="T767">per</text:span><text:span text:style-name="T768"> </text:span><text:span text:style-name="T769">m</text:span><text:span text:style-name="T770"> </text:span><text:span text:style-name="T771">al</text:span><text:span text:style-name="T772"> </text:span><text:span text:style-name="T773">at</text:span><text:span text:style-name="T774"> </text:span><text:span text:style-name="T775">t</text:span><text:span text:style-name="T776"> </text:span><text:span text:style-name="T777">i</text:span><text:span text:style-name="T778"> </text:span><text:span text:style-name="T779">a</text:span><text:span text:style-name="T780"> </text:span><text:span text:style-name="T781">d</text:span><text:span text:style-name="T782"> </text:span><text:span text:style-name="T783">el</text:span><text:span text:style-name="T784"> </text:span><text:span text:style-name="T785">f</text:span><text:span text:style-name="T786"> </text:span><text:span text:style-name="T787">i</text:span><text:span text:style-name="T788"> </text:span><text:span text:style-name="T789">g</text:span><text:span text:style-name="T790"> </text:span><text:span text:style-name="T791">l</text:span><text:span text:style-name="T792"> </text:span><text:span text:style-name="T793">i</text:span><text:span text:style-name="T794"> </text:span><text:span text:style-name="T795">o</text:span><text:span text:style-name="T796"> </text:span><text:span text:style-name="T797">/</text:span><text:span text:style-name="T798"> </text:span><text:span text:style-name="T799">a.</text:span></text:p>
      <text:p text:style-name="P800"/>
      <text:p text:style-name="P801"><text:span text:style-name="T802">Allega:</text:span></text:p>
      <text:p text:style-name="P803"><text:span text:style-name="T804">cert</text:span><text:span text:style-name="T805"> </text:span><text:span text:style-name="T806">ificat</text:span><text:span text:style-name="T807">o</text:span><text:span text:style-name="T808"> </text:span><text:span text:style-name="T809">m</text:span><text:span text:style-name="T810"> </text:span><text:span text:style-name="T811">edico</text:span><text:span text:style-name="T812"> </text:span><text:span text:style-name="T813">at</text:span><text:span text:style-name="T814"> </text:span><text:span text:style-name="T815">t</text:span><text:span text:style-name="T816">est</text:span><text:span text:style-name="T817"> </text:span><text:span text:style-name="T818">ant</text:span><text:span text:style-name="T819"> </text:span><text:span text:style-name="T820">e</text:span><text:span text:style-name="T821"> </text:span><text:span text:style-name="T822">la</text:span><text:span text:style-name="T823"> </text:span><text:span text:style-name="T824">m</text:span><text:span text:style-name="T825"> </text:span><text:span text:style-name="T826">alat</text:span><text:span text:style-name="T827">t</text:span><text:span text:style-name="T828"> </text:span><text:span text:style-name="T829">ia</text:span><text:span text:style-name="T830"> </text:span><text:span text:style-name="T831">del/</text:span><text:span text:style-name="T832"> </text:span><text:span text:style-name="T833">la</text:span><text:span text:style-name="T834"> </text:span><text:span text:style-name="T835">figlio/</text:span><text:span text:style-name="T836"> </text:span><text:span text:style-name="T837">a.</text:span></text:p>
      <text:p text:style-name="P838"/>
      <text:p text:style-name="P839"><text:span text:style-name="T840">Com</text:span><text:span text:style-name="T841"> </text:span><text:span text:style-name="T842">unico</text:span><text:span text:style-name="T843"> </text:span><text:span text:style-name="T844">che</text:span><text:span text:style-name="T845"> </text:span><text:span text:style-name="T846">il</text:span><text:span text:style-name="T847"> </text:span><text:span text:style-name="T848">figlio/</text:span><text:span text:style-name="T849"> </text:span><text:span text:style-name="T850">a</text:span><text:span text:style-name="T851"> </text:span><text:span text:style-name="T852">_________________________________</text:span><text:span text:style-name="T853"> </text:span><text:span text:style-name="T854">è</text:span><text:span text:style-name="T855"> </text:span><text:span text:style-name="T856">nat</text:span><text:span text:style-name="T857"> </text:span><text:span text:style-name="T858">o/</text:span><text:span text:style-name="T859"> </text:span><text:span text:style-name="T860">a</text:span><text:span text:style-name="T861"> </text:span><text:span text:style-name="T862">il</text:span><text:span text:style-name="T863"> </text:span><text:span text:style-name="T864">______________</text:span></text:p>
      <text:p text:style-name="P865"/>
      <text:p text:style-name="P866"><text:span text:style-name="T867">Dat</text:span><text:span text:style-name="T868"> </text:span><text:span text:style-name="T869">a_</text:span><text:span text:style-name="T870"> </text:span><text:span text:style-name="T871">_______________</text:span></text:p>
      <text:p text:style-name="P872"><text:span text:style-name="T873">_____________________</text:span></text:p>
      <text:p text:style-name="P874"><text:span text:style-name="T875">Firm</text:span><text:span text:style-name="T876"> </text:span><text:span text:style-name="T877">a</text:span></text:p>
      <text:p text:style-name="P878"><text:span text:style-name="T879">Vist</text:span><text:span text:style-name="T880"> </text:span><text:span text:style-name="T881">o:</text:span><text:span text:style-name="T882"><text:s text:c="2"/></text:span><text:span text:style-name="T883"> </text:span><text:span text:style-name="T884">La Dirigente Scolastica</text:span></text:p>
      <text:p text:style-name="P885"><text:span text:style-name="T886">Dott.ssa Concetta Stramacchia</text:span></text:p>
      <text:p text:style-name="P887"/>
      <text:p text:style-name="P888"/>
      <text:p text:style-name="P889"/>
      <text:p text:style-name="P890"/>
      <text:p text:style-name="P891"/>
      <text:p text:style-name="P892"><text:span text:style-name="T893">Mod</text:span><text:span text:style-name="T894"> </text:span><text:span text:style-name="T895">C.</text:span><text:span text:style-name="T896"> </text:span><text:span text:style-name="T897">congedi</text:span><text:span text:style-name="T898"> </text:span><text:span text:style-name="T899">parentali/</text:span><text:span text:style-name="T900"> </text:span><text:span text:style-name="T901">ufficio</text:span><text:span text:style-name="T902"> </text:span><text:span text:style-name="T903">personale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left="0.9in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CorpodeltestoCarattere" style:display-name="Corpo del testo Carattere" style:family="text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Times New Roman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Times New Roman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3.5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Titolo2" style:family="paragraph">
      <style:paragraph-properties>
        <style:tab-stops>
          <style:tab-stop style:type="left" style:position="0.1979in"/>
          <style:tab-stop style:type="left" style:position="0.2187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weight="normal" style:font-weight-asian="normal" style:font-weight-complex="bold" fo:letter-spacing="0.0208in" style:font-size-complex="12pt"/>
    </style:style>
    <style:style style:name="P4" style:parent-style-name="Titolo2" style:family="paragraph">
      <style:text-properties style:font-name="Calibri" style:font-name-complex="Calibri" fo:font-weight="normal" style:font-weight-asian="normal" style:font-weight-complex="bold" fo:letter-spacing="0.0208in" style:font-size-complex="12pt"/>
    </style:style>
    <style:style style:name="P5" style:parent-style-name="Titolo1" style:family="paragraph">
      <style:paragraph-properties fo:text-align="center" fo:margin-left="0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letter-spacing="0.0208in" fo:font-size="12pt" style:font-size-asian="12pt" style:font-size-complex="12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-complex="Calibri" style:font-weight-complex="bold" fo:letter-spacing="0.0208i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0" style:parent-style-name="Car.predefinitoparagrafo" style:family="text">
      <style:text-properties style:font-name-complex="Calibri" style:font-weight-complex="bold" fo:letter-spacing="0.0208in" fo:font-size="12pt" style:font-size-asian="12pt" style:font-size-complex="12pt"/>
    </style:style>
    <style:style style:name="T11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T12" style:parent-style-name="Car.predefinitoparagrafo" style:family="text">
      <style:text-properties style:font-name-complex="Calibri" style:font-weight-complex="bold" fo:font-style="italic" style:font-style-asian="italic" fo:letter-spacing="0.0208in" fo:font-size="12pt" style:font-size-asian="12pt" style:font-size-complex="12pt"/>
    </style:style>
    <style:style style:name="T13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P14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277in" fo:padding-right="0in" style:shadow="none" fo:text-align="center"/>
    </style:style>
    <style:style style:name="T1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Collegamentoipertestuale1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8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Collegamentoipertestuale1" style:family="text">
      <style:text-properties style:font-name-complex="Calibri" style:font-weight-complex="bold" fo:letter-spacing="0.0208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56%" draw:contrast="-70%"/>
    </style:style>
  </office:automatic-styles>
  <office:master-styles>
    <style:master-page style:name="MP0" style:page-layout-name="PL0">
      <style:header>
        <text:h text:style-name="P2" text:outline-level="2"><draw:frame draw:z-index="251657728" draw:style-name="a0" draw:name="Immagine 1" text:anchor-type="paragraph" svg:x="2.875in" svg:y="0.01944in" svg:width="0.875in" svg:height="0.875in" style:rel-width="scale" style:rel-height="scale"><draw:image xlink:href="media/image1.png" xlink:type="simple" xlink:show="embed" xlink:actuate="onLoad"/><svg:desc/></draw:frame><text:span text:style-name="T3">ISTITUTO COMPRENSIVO “Ferrante Gonzaga”</text:span></text:h>
        <text:h text:style-name="P4" text:outline-level="2">Scuola Primaria e Secondaria di 1°Grado</text:h>
        <text:h text:style-name="P5" text:outline-level="1">Via Affò, 1 <text:s/>42016 Guastalla (Reggio Emilia)</text:h>
        <text:p text:style-name="P6"><text:span text:style-name="T7">C.F. 90000430356 <text:s text:c="4"/>Tel. 0522 824607 <text:s text:c="4"/>Fax 0522 219077</text:span></text:p>
        <text:p text:style-name="P8"><text:span text:style-name="T9">E-mail:</text:span><text:span text:style-name="T10"><text:s/></text:span><text:span text:style-name="T11">icomguastalla@libero.it</text:span><text:span text:style-name="T12"><text:s text:c="2"/>- <text:s/></text:span><text:span text:style-name="T13">REIC812008@istruzione.it</text:span></text:p>
        <text:p text:style-name="P14"><text:span text:style-name="T15"><text:s/></text:span><text:span text:style-name="T16">PEC.:</text:span><text:span text:style-name="T17"><text:s/></text:span><text:span text:style-name="T18">REIC812008@pec.istruzione.it</text:span><text:span text:style-name="T19"><text:s text:c="2"/></text:span><text:span text:style-name="T20">Sito web</text:span><text:span text:style-name="T21">: www.icguastalla-re.gov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cilia</meta:initial-creator>
    <dc:creator>Utente</dc:creator>
    <meta:creation-date>2016-12-23T11:33:00Z</meta:creation-date>
    <dc:date>2016-12-23T11:33:00Z</dc:date>
    <meta:print-date>2016-10-27T07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8" meta:row-count="16" meta:non-whitespace-character-count="1942"/>
  </office:meta>
</office:document-meta>
</file>